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Primeira<text:s/>Reunião Plenária<text:s/>Extraordinária do Conselho de Arquitetura e Urbanismo do Amapá – CAU/AP</text:p>
      <text:p text:style-name="P6"/>
      <text:p text:style-name="P7"><text:span text:style-name="T8">Às<text:s/></text:span><text:span text:style-name="T9">dez</text:span><text:span text:style-name="T10"><text:s/>horas</text:span><text:span text:style-name="T11"><text:s/>do dia<text:s/></text:span><text:span text:style-name="T12">vinte e um</text:span><text:span text:style-name="T13"><text:s/>de janeiro de dois mil e<text:s/></text:span><text:span text:style-name="T14">vinte e um</text:span><text:span text:style-name="T15">,<text:s/></text:span><text:span text:style-name="T16">sala virtual<text:s/></text:span><text:span text:style-name="T17">do CAU/AP, reuniram-se<text:s/></text:span><text:span text:style-name="T18">o</text:span><text:span text:style-name="T19"><text:s/>Presidente do CAU/AP<text:s/></text:span><text:span text:style-name="T20">Welton Barreiros Alvino, o Vice-Presidente<text:s/></text:span><text:span text:style-name="T21">Adailson Oliveira Bartolomeu</text:span><text:span text:style-name="T22">,<text:s/></text:span><text:span text:style-name="T23">a Conselheira Titular<text:s/></text:span><text:span text:style-name="T24">Láurea Luíza Moreira Ferreira</text:span><text:span text:style-name="T25">, a Conselheira Titular<text:s/></text:span><text:span text:style-name="T26">Géssica Nogueira d</text:span><text:span text:style-name="T27">os Santos</text:span><text:span text:style-name="T28">, a Conselheira Titular<text:s/></text:span><text:span text:style-name="T29">Giselle Vilhena Amoras</text:span><text:span text:style-name="T30">,<text:s/></text:span><text:span text:style-name="T31">o</text:span><text:span text:style-name="T32"><text:s/>Conselheiro Titular<text:s/></text:span><text:span text:style-name="T33">Renato Rêgo Ribeiro</text:span><text:span text:style-name="T34">, a</text:span><text:span text:style-name="T35"><text:s/>Conselheira Suplente Ana Corina Maia Palheta,<text:s/></text:span><text:span text:style-name="T36">a Conselheira suplente Flávia Wayne de Sousa Severino, a Conselheira Juliane Gonçalves da Silva,<text:s/></text:span><text:span text:style-name="T37">o Conselheiro Suplente Anderson Matos da Costa Lima, a Conselheira Suplente<text:s/></text:span><text:span text:style-name="T38">Helena Karolinne Lobo Suarez d</text:span><text:span text:style-name="T39">e Oliveira</text:span><text:span text:style-name="T40">, a Conselheira Suplente<text:s/></text:span><text:span text:style-name="T41">Aymêe Thaís d</text:span><text:span text:style-name="T42">os Santos De Mel</text:span><text:span text:style-name="T43">o, o Conselheiro Suplente Jeová Neves, e o<text:s/></text:span><text:span text:style-name="T44">Conselheiro Federal Suplente<text:s/></text:span><text:span text:style-name="T45">Fabio Cezar d</text:span><text:span text:style-name="T46">a Silva Santana</text:span><text:span text:style-name="T47">.</text:span><text:span text:style-name="T48"><text:s/></text:span><text:span text:style-name="T49">O Presidente do CAU/AP</text:span><text:span text:style-name="T50"><text:s/></text:span><text:span text:style-name="T51">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52">Em seguida<text:s/></text:span><text:span text:style-name="T53">o Presidente<text:s/></text:span><text:span text:style-name="T54">comentou sobre as discussões sobre o plano de cargos e salários do Arquiteto<text:s/></text:span><text:span text:style-name="T55">e</text:span><text:span text:style-name="T56"><text:s/>Urbanista da Prefeitura de<text:s/></text:span><text:span text:style-name="T57">Macapá</text:span><text:span text:style-name="T58">,<text:s/></text:span><text:span text:style-name="T59">que por 15 anos apresenta defasagem nos ajustes. Comentou ainda que realizou uma reunião com o Sebrae<text:s/></text:span><text:span text:style-name="T60">para a realização de cursos para Arquitetos.<text:s/></text:span><text:span text:style-name="T61">Ainda em sua fala destacou que o CAU/AP não tem medido esforços para aproximar os Arquitetos do Clube dos Engenheiros, e que pretende motivar a criação do time de futebol dos Arquitetos do Amapá.<text:s/></text:span><text:span text:style-name="T62">Prosseguindo comunicou que o CAU/BR teve a eleição para Presidente, onde teve eleita a 1ª mulher Arquiteta para Presidente do CAU, ainda comentou que a mesma é ligada<text:s/></text:span><text:span text:style-name="T63">ao IAB.</text:span><text:span text:style-name="T64"><text:s/>Também comentou que o CAU/AP está como representante dos CAU/UF´s<text:s/></text:span><text:span text:style-name="T65">básicos</text:span><text:span text:style-name="T66"><text:s/>e o CAU/AP ainda é coordenador adjunto do Fórum de Presidentes.<text:s/></text:span><text:span text:style-name="T67">Dando<text:s/></text:span><text:span text:style-name="T68">início</text:span><text:span text:style-name="T69"><text:s/>aos itens de pauta<text:s/></text:span><text:span text:style-name="T70">o Conselheiro Adailson Bartolomeu<text:s/></text:span><text:span text:style-name="T71">apresentou a proposta de criação dos Grupos de Trabalho: Habitação e Assistência Técnica (ATHIS); Legislação e Políticas Urbanas; Esporte, Cultura e Lazer; Ensino e Formação, Gestão, Empreendedorismo e Mercado; e Patrimônio.</text:span><text:span text:style-name="T72"><text:s/>E após apreciação<text:s/></text:span><text:span text:style-name="T73">de todos foi aprovado por unanimidade a Criação de 06 Grupos de Trabalho.</text:span><text:span text:style-name="T74"><text:s/></text:span><text:span text:style-name="T75">Seguindo com a ordem do dia<text:s/></text:span><text:span text:style-name="T76">a Conselheira Giselle Amoras comentou que foi avaliado pela CPFOA a contratação da empresa especializada em Assessoria de Comunicação para o CAU/AP, e por unanimidade foi aprovado a contratação por processo licitatório.<text:s/></text:span><text:soft-page-break/><text:span text:style-name="T77">Comentou ainda que é necessário que os demais conselheiros façam o lavamento de materiais e ventos para que possa ser verificado as licitações de eventos e de material gráfico, ainda para o primeiro semestre de 2021.</text:span><text:span text:style-name="T78"><text:s/>Sobre a prestação de contas do 4º trimestre de 2020, será avaliado na próxima reunião Plenária.</text:span><text:span text:style-name="T79"><text:s/>No que ocorrer<text:s/></text:span><text:span text:style-name="T80">A Gerente Técnica do CAU/AP, solicitou a apreciação dos Conselheiros sobre o Parecer Jurídico que aprova a notificação da fiscalização por e-mail, em virtude dos diversos problemas causados pela Pandemia, e na oportunidade os Conselheiros aprovaram por unanimidade as notificações pela fiscalização do CAU/AP por e-mail.<text:s/></text:span><text:span text:style-name="T81">Nada mais a tratar, a</text:span><text:span text:style-name="T82"><text:s/>Presidente encerrou a reunião às<text:s/></text:span><text:span text:style-name="T83">onze</text:span><text:span text:style-name="T84"><text:s/>horas e<text:s/></text:span><text:span text:style-name="T85">vinte</text:span><text:span text:style-name="T86"><text:s/>e oito</text:span><text:span text:style-name="T87"><text:s/></text:span><text:span text:style-name="T88">minutos</text:span><text:span text:style-name="T89">. Eu, ALINE AGUIAR RODRIGUES, Secretária Geral do CAU/AP, lavrei a presente ata<text:s/></text:span><text:span text:style-name="T90">que segue assinada por mim, pela Presidente interina</text:span><text:span text:style-name="T91"><text:s/>do CAU/AP,<text:s/></text:span><text:span text:style-name="T92">WELTON BARREIROS ALVINO</text:span><text:span text:style-name="T93"><text:s/></text:span><text:span text:style-name="T94">e pelos demais Conselheiros presentes na Plenária.</text:span></text:p>
      <text:p text:style-name="P95"/>
      <text:p text:style-name="P96"/>
      <text:p text:style-name="P97">WELTON BARREITOS ALVINO</text:p>
      <text:p text:style-name="P98">Presidente<text:s/>do CAU/AP</text:p>
      <text:p text:style-name="P99"/>
      <text:p text:style-name="P100"/>
      <text:p text:style-name="P101"/>
      <text:p text:style-name="P102">ALINE AGUIAR RODRIGUES</text:p>
      <text:p text:style-name="P103"><text:span text:style-name="T104">Secretária<text:s/></text:span><text:span text:style-name="T105">Geral</text:span><text:span text:style-name="T106"><text:s/></text:span><text:span text:style-name="T107">d</text:span><text:span text:style-name="T108">o<text:s/></text:span><text:span text:style-name="T10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UAP-GERENCIA</dc:creator>
    <meta:creation-date>2021-09-29T15:35:00Z</meta:creation-date>
    <dc:date>2021-09-29T15:35:00Z</dc:date>
    <meta:print-date>2021-09-29T15:3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5" meta:character-count="3676" meta:row-count="25" meta:non-whitespace-character-count="3108"/>
  </office:meta>
</office:document-meta>
</file>