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01º<text:s/>Reunião Plenária<text:s/>Extraordinária do Conselho de Arquitetura e Urbanismo do Amapá – CAU/AP</text:p>
      <text:p text:style-name="P6"/>
      <text:p text:style-name="P7"><text:span text:style-name="T8">Às<text:s/></text:span><text:span text:style-name="T9">nove</text:span><text:span text:style-name="T10"><text:s/></text:span><text:span text:style-name="T11">horas</text:span><text:span text:style-name="T12"><text:s/>e<text:s/></text:span><text:span text:style-name="T13">dezessete</text:span><text:span text:style-name="T14"><text:s/>minutos</text:span><text:span text:style-name="T15"><text:s/></text:span><text:span text:style-name="T16">do dia<text:s/></text:span><text:span text:style-name="T17">vinte e oito</text:span><text:span text:style-name="T18"><text:s/></text:span><text:span text:style-name="T19">de<text:s/></text:span><text:span text:style-name="T20">janeiro</text:span><text:span text:style-name="T21"><text:s/>de dois mil<text:s/></text:span><text:span text:style-name="T22">e vinte</text:span><text:span text:style-name="T23">, na sala de reuniões do CAU/AP, sediado na Av. Caramuru, 356, Beirol, Macapá – Amapá reuniram-se o Presidente do CAU/AP</text:span><text:span text:style-name="T24"><text:s/></text:span><text:span text:style-name="T25">Cesar Augusto Batista Balieiro</text:span><text:span text:style-name="T26">,<text:s/></text:span><text:span text:style-name="T27">o<text:s/></text:span><text:span text:style-name="T28">Conselheiro Estadual<text:s/></text:span><text:span text:style-name="T29">Welton Barreiros Alvino</text:span><text:span text:style-name="T30">,<text:s/></text:span><text:span text:style-name="T31">o Conselheiro Estadual<text:s/></text:span><text:span text:style-name="T32">Alberio Pantoja Marques</text:span><text:span text:style-name="T33">,<text:s/></text:span><text:span text:style-name="T34">O Conselheiro Estadual<text:s/></text:span><text:span text:style-name="T35">Adailson Oliveira Bartolomeu</text:span><text:span text:style-name="T36">,<text:s/></text:span><text:span text:style-name="T37">O Conselheiro Estadual<text:s/></text:span><text:span text:style-name="T38">Alex Maia Xavier</text:span><text:span text:style-name="T39">,</text:span><text:span text:style-name="T40"><text:s/></text:span><text:span text:style-name="T41">o Procurador Jurídico<text:s/></text:span><text:span text:style-name="T42">Anderson Couto do Amaral</text:span><text:span text:style-name="T43">.</text:span><text:span text:style-name="T44"><text:s/></text:span><text:span text:style-name="T45">O Presidente do CAU/AP iniciou a reunião plenária ordinária após a confirmação de quórum. Cumprimentando os presentes, e por consulta e aprovação dos presentes, ficou facultado a execução do hino nacional. Logo em seguida, foi realizada a leitura da convocatória com os itens de pauta. Na oportunidade o Presidente iniciou a plenária</text:span><text:span text:style-name="T46"><text:s/>com o primeiro item de pauta, e após a apreciação de todos foi aprovada por unanimidade a<text:s/></text:span><text:span text:style-name="T47">P</text:span><text:span text:style-name="T48">restação de Contas do 4ª trimestre</text:span><text:span text:style-name="T49"><text:s/>de 2019. Prosseguindo<text:s/></text:span><text:span text:style-name="T50">com o próximo item de Pauta<text:s/></text:span><text:span text:style-name="T51">os Conselheiros analisaram a situação<text:s/></text:span><text:span text:style-name="T52">do<text:s/></text:span><text:span text:style-name="T53">Ajuste de remunerarão e benefícios dos servidores</text:span><text:span text:style-name="T54">, e após a explanação do Conselheiro Alberio Marques, foi aprovado<text:s/></text:span><text:span text:style-name="T55">por unanimidade<text:s/></text:span><text:span text:style-name="T56">o percentual de 4,31% de reajuste de salários e benefícios.<text:s/></text:span><text:span text:style-name="T57">O Presidente prosseguindo com a ordem do dia, realizou a apresentação do<text:s/></text:span><text:span text:style-name="T58">calend</text:span><text:span text:style-name="T59">ário e programação do CAU/Jovem, e após apreciação dos conselheiros, foi aprovada por unanimidade.<text:s/></text:span><text:span text:style-name="T60">Prosseguindo com o próximo item de pauta o Presidente<text:s/></text:span><text:span text:style-name="T61">passou a apalavra para o Coordenador da CEFEEP que comentou sobre o andamento dos processos éticos,<text:s/></text:span><text:span text:style-name="T62">que está em trabalho conjunto para</text:span><text:span text:style-name="T63"><text:s/>análise<text:s/></text:span><text:span text:style-name="T64">juntamente com</text:span><text:span text:style-name="T65"><text:s/>Jurídico</text:span><text:span text:style-name="T66">. Na oportunidade o Conselheiro Welton Alvino comentou que o CAU/AP, não possui nenhum processo<text:s/></text:span><text:span text:style-name="T67">ético. O Presidente prosseguindo com a ordem do dia comentou sobre o próximo item de v</text:span><text:span text:style-name="T68">erificação da situação da v</text:span><text:span text:style-name="T69">encedora do Concurso prêmio TCC, e na oportunidade passou a palavra para o Conselheiro Adailson Bartolomeu comentou que na premiação do primeiro lugar ficou prometido ao primeiro lugar uma Notebook, e que destacou ainda que o Conselheiro Federal Humberto Mauro está finalizando a premiação por meio de doação.<text:s/></text:span><text:span text:style-name="T70">Na oportunidade o Conselheiro Alberio Marques destacou que o dia do Arquiteto, apesar de são ter a participação dos Arquitetos, é um evento muito importante e que a Premiação de TCC é um das atrações que foram destaques no evento do ano passado. No que ocorrer foi colocado em apreciação o<text:s/></text:span><text:soft-page-break/><text:span text:style-name="T71">Regimento Interno do CAU/AP, com as alterações propostas pelo CAU/BR, e após análise dos Conselheiros, foi aprovado por unanimidade.<text:s/></text:span><text:span text:style-name="T72">Na oportunidade a Gerente Administrativa e Financeira comentou que a empresa responsável pelo Concurso Público para atender ao prazo<text:s/></text:span><text:span text:style-name="T73">até o final de maio para o resultado</text:span><text:span text:style-name="T74"><text:s/>final</text:span><text:span text:style-name="T75"><text:s/>do Concurso Público</text:span><text:span text:style-name="T76">, não contemplará com a prova subjetiva, mas apenas a objetiva.<text:s/></text:span><text:span text:style-name="T77">Na oportunidade o Conselheiro</text:span><text:span text:style-name="T78"><text:s/>Adailson Bartolomeu<text:s/></text:span><text:span text:style-name="T79">destacou que seria muito importante a prova de redação, mas que se comprometer o cronograma, não seria possível a inclusão da avaliação.<text:s/></text:span><text:span text:style-name="T80">Nada mais a tratar,<text:s/></text:span><text:span text:style-name="T81">a reunião encerrou</text:span><text:span text:style-name="T82"><text:s/>às<text:s/></text:span><text:span text:style-name="T83">nove horas</text:span><text:span text:style-name="T84"><text:s/>e<text:s/></text:span><text:span text:style-name="T85">quarenta e cinco</text:span><text:span text:style-name="T86"><text:s/>minutos. Eu, Aline Aguiar Rodrigues, Secretária Executiva, lavrei a presente ata que segue assinada por mim, pelo Presidente do CAU/AP, Cesar Augusto Batista Balieiro e pelos demais Conselheiros presentes na Plenária.</text:span></text:p>
      <text:p text:style-name="P87"/>
      <text:p text:style-name="P88"/>
      <text:p text:style-name="P89"/>
      <text:p text:style-name="P90">CESAR AUGUSTO BATISTA BALIEIRO</text:p>
      <text:p text:style-name="P91">Presidente<text:s/>do CAU/AP</text:p>
      <text:p text:style-name="P92"/>
      <text:p text:style-name="P93"/>
      <text:p text:style-name="P94"/>
      <text:p text:style-name="P95">ALINE AGUIAR RODRIGUES</text:p>
      <text:p text:style-name="P96"><text:span text:style-name="T97">Secretária<text:s/></text:span><text:span text:style-name="T98">Geral</text:span><text:span text:style-name="T99"><text:s/></text:span><text:span text:style-name="T100">d</text:span><text:span text:style-name="T101">o<text:s/></text:span><text:span text:style-name="T102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 0in 7.45027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ony</dc:creator>
    <meta:creation-date>2020-09-14T14:12:00Z</meta:creation-date>
    <dc:date>2020-09-14T14:12:00Z</dc:date>
    <meta:print-date>2018-07-19T11:3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7" meta:character-count="3497" meta:row-count="24" meta:non-whitespace-character-count="2956"/>
  </office:meta>
</office:document-meta>
</file>