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5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50%" fo:margin-left="-0.1972in">
        <style:tab-stops>
          <style:tab-stop style:type="center" style:position="3.0513in"/>
          <style:tab-stop style:type="left" style:position="4.1673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 fo:margin-left="3.052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 fo:margin-left="-0.1972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margin-bottom="0in" fo:line-height="15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00%" fo:margin-left="-0.1972in" fo:text-indent="0.2958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00%" fo:margin-left="-0.1972in" fo:text-indent="0.2958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margin-left="-0.1972in" fo:text-indent="0.2958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00%" fo:margin-left="-0.1972in" fo:text-indent="0.2958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justify" fo:margin-bottom="0in" fo:line-height="150%" fo:margin-left="-0.1972in" fo:text-indent="0.2916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 fo:margin-left="-0.1972in" fo:text-indent="0.2916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7"/>
      <text:p text:style-name="P8">PORTARIA Nº 01, DE 08 DE JANEIRO DE 2021</text:p>
      <text:p text:style-name="P9"><text:tab/><text:s text:c="15"/><text:tab/></text:p>
      <text:p text:style-name="P10">Dispõe sobre a recomposição das Comissões ordinárias e especiais do CAU/AP e altera a Portaria n° 01 de 02 de janeiro de 2020.</text:p>
      <text:p text:style-name="P11"/>
      <text:p text:style-name="P12">O Presidente do Conselho de Arquitetura e Urbanismo do Amapá - CAU/AP, no uso de suas atribuições que lhe confere o art. 29 da lei nº 12.378 de 31 de dezembro de 2010, e art. 152 do Regimento Interno do CAU/AP, e de acordo com a ata da 107ª reunião plenária de 08 de janeiro de 2021;</text:p>
      <text:p text:style-name="P13"/>
      <text:p text:style-name="P14">RESOLVE:</text:p>
      <text:p text:style-name="P15"/>
      <text:p text:style-name="P16"><text:span text:style-name="T17">Art. 1º</text:span><text:span text:style-name="T18"><text:s/>Dispor sobre a recomposição das seguintes Comissões do Conselho de Arquitetura e Urbanismo do Amapá – CAU/AP:</text:span></text:p>
      <text:p text:style-name="P19"/>
      <text:p text:style-name="P20">Comissão de Ética e Exercício Profissional (CEEP):</text:p>
      <text:p text:style-name="P21"><text:span text:style-name="T22">Coordenador:</text:span><text:span text:style-name="T23"><text:s/>Adailson Oliveira Bartolomeu</text:span></text:p>
      <text:p text:style-name="P24"><text:span text:style-name="T25">Coordenador Adjunto</text:span><text:span text:style-name="T26">: Renato Rêgo Ribeiro</text:span></text:p>
      <text:p text:style-name="P27"><text:span text:style-name="T28">Membro:</text:span><text:span text:style-name="T29"><text:s/>Láurea Luíza Moreira Ferreira</text:span></text:p>
      <text:p text:style-name="P30"><text:span text:style-name="T31">Membro:</text:span><text:span text:style-name="T32"><text:s/>Géssica Nogueira dos Santos</text:span></text:p>
      <text:p text:style-name="P33"><text:span text:style-name="T34">Membro:</text:span><text:span text:style-name="T35"><text:s/>Giselle Vilhena Amoras</text:span></text:p>
      <text:p text:style-name="P36"/>
      <text:p text:style-name="P37">Comissão de Ensino e Formação (CEF):</text:p>
      <text:p text:style-name="P38"><text:span text:style-name="T39">Coordenador:</text:span><text:span text:style-name="T40"><text:s/>Láurea Luíza Moreira Ferreira</text:span></text:p>
      <text:p text:style-name="P41"><text:span text:style-name="T42">Membro:</text:span><text:span text:style-name="T43"><text:s/>Géssica Nogueira dos Santos </text:span></text:p>
      <text:p text:style-name="P44"><text:span text:style-name="T45">Membro:</text:span><text:span text:style-name="T46"><text:s/>Adailson Oliveira Bartolomeu</text:span></text:p>
      <text:p text:style-name="P47"/>
      <text:p text:style-name="P48">Comissão de Planejamento, Finanças, Organização e Administração (CPFOA):</text:p>
      <text:p text:style-name="P49"><text:span text:style-name="T50">Coordenadora:</text:span><text:span text:style-name="T51"><text:s/>Giselle Vilhena Amoras</text:span></text:p>
      <text:p text:style-name="P52"><text:span text:style-name="T53">Membro:</text:span><text:span text:style-name="T54"><text:s/>Jakeline Monard Gomes Nascimento</text:span></text:p>
      <text:p text:style-name="P55"><text:span text:style-name="T56">Membro:</text:span><text:span text:style-name="T57"> Renato Rêgo Ribeiro</text:span></text:p>
      <text:p text:style-name="P58"/>
      <text:p text:style-name="P59">Comissão Especial de Política Urbana e Ambiental (CPUA):</text:p>
      <text:p text:style-name="P60">Coordenador: Géssica Nogueira dos Santos</text:p>
      <text:p text:style-name="P61">Membro: Adailson Oliveira Bartolomeu</text:p>
      <text:p text:style-name="P62">Membro: Renato Rêgo Ribeiro</text:p>
      <text:p text:style-name="P63"/>
      <text:p text:style-name="P64"><text:span text:style-name="T65">Art. 2º -</text:span><text:span text:style-name="T66"><text:s/>Esta portaria entra em vigor na data de sua assinatura.<text:s/></text:span></text:p>
      <text:p text:style-name="P67"/>
      <text:p text:style-name="P68">Dê ciência, publique e cumpra- se.</text:p>
      <text:p text:style-name="P69"/>
      <text:p text:style-name="P70"/>
      <text:p text:style-name="P71">WELTON BARREIROS ALVINO</text:p>
      <text:p text:style-name="P72"><text:span text:style-name="T73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444in"/>
      </style:footer-style>
    </style:page-layout>
    <style:style style:name="T2" style:parent-style-name="Fonteparág.padrão" style:family="text">
      <style:text-properties style:font-name="Arial Narrow" style:language-asian="pt" style:country-asian="BR"/>
    </style:style>
    <style:style style:name="P3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4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5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</style:style>
    <style:style style:name="T6" style:parent-style-name="Fonteparág.padrão" style:family="text">
      <style:text-properties style:font-name="Arial" style:font-name-complex="Arial" fo:color="#21586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7.53327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-1.20833in" svg:y="-1.18785in" svg:width="8.29167in" svg:height="1.5104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Av. Caramuru, 356 – Beirol – Macapá/AP- CEP-68.902-100 | Tel. (96) 3223-6194</text:p>
        <text:p text:style-name="P4">Horário de Funcionamento: Seg à Sex – das 8h às 14h</text:p>
        <text:p text:style-name="P5"><text:a xlink:href="http://www.cauap.org.br" office:target-frame-name="_top" xlink:show="replace"><text:span text:style-name="T6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UAP-GERENCIA</meta:initial-creator>
    <dc:creator>Sony</dc:creator>
    <meta:creation-date>2021-02-17T13:28:00Z</meta:creation-date>
    <dc:date>2021-02-17T13:28:00Z</dc:date>
    <meta:print-date>2021-01-11T14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3" meta:character-count="1490" meta:row-count="10" meta:non-whitespace-character-count="1259"/>
  </office:meta>
</office:document-meta>
</file>