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8" style:family="table-row">
      <style:table-row-properties style:min-row-height="0.1097in" style:use-optimal-row-height="false"/>
    </style:style>
    <style:style style:name="P7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8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82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84" style:family="table-row">
      <style:table-row-properties style:min-row-height="0.1097in" style:use-optimal-row-height="false"/>
    </style:style>
    <style:style style:name="P8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8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8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9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6.6888in"/>
    </style:style>
    <style:style style:name="Table91" style:family="table">
      <style:table-properties style:width="6.6888in" fo:margin-left="0in" table:align="left"/>
    </style:style>
    <style:style style:name="TableRow93" style:family="table-row">
      <style:table-row-properties style:min-row-height="0.2125in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98" style:family="table-column">
      <style:table-column-properties style:column-width="6.7437in"/>
    </style:style>
    <style:style style:name="Table97" style:family="table">
      <style:table-properties style:width="6.7437in" fo:margin-left="0in" table:align="lef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10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11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1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117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124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2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31" style:family="table-column">
      <style:table-column-properties style:column-width="6.7569in"/>
    </style:style>
    <style:style style:name="Table130" style:family="table">
      <style:table-properties style:width="6.7569in" fo:margin-left="0in" table:align="left"/>
    </style:style>
    <style:style style:name="TableRow132" style:family="table-row">
      <style:table-row-properties style:min-row-height="0.2208in"/>
    </style:style>
    <style:style style:name="TableCell1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36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37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3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43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49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01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6/01/2021</text:p>
          </table:table-cell>
          <table:table-cell table:style-name="TableCell17">
            <text:p text:style-name="P18">10:22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/>
            <text:p text:style-name="P73">PARTICPANTES</text:p>
          </table:table-cell>
          <table:table-cell table:style-name="TableCell74">
            <text:p text:style-name="P75">WELIDEIVE OLIVEIRA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THAIS GONÇALVES MATOS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HARLES<text:s/>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1" text:continue-numbering="true">
              <text:list-item>
                <text:p text:style-name="P95">ABERTURA:</text:p>
              </text:list-item>
            </text:list>
          </table:table-cell>
        </table:table-row>
      </table:table>
      <text:p text:style-name="P96">A<text:s/>Coordenadora da CPFOA/AP, Arquiteta<text:s/>e Urbanista<text:s/>GISELLE VILHENA AMORAS, agradeceu a presença de todos<text:s/>e deu início aos trabalhos da 01ª Reunião Ordinária da CPFOA/CAU/AP.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1" text:continue-numbering="true">
              <text:list-item>
                <text:p text:style-name="P101">PAUTA</text:p>
              </text:list-item>
            </text:list>
          </table:table-cell>
        </table:table-row>
      </table:table>
      <text:p text:style-name="P102"><text:span text:style-name="T103">2.1<text:s/></text:span><text:span text:style-name="T104">–</text:span><text:span text:style-name="T105"><text:s/></text:span><text:span text:style-name="T106">Prestação de Contas do 0</text:span><text:span text:style-name="T107">4</text:span><text:span text:style-name="T108">ª Trimestre do CAU/AP</text:span><text:span text:style-name="T109">: Após apresentação pelo assessor contábil, e análise dos Conselheiros da Comissão, foi aprovada por unanimidade.</text:span></text:p>
      <text:p text:style-name="P110"><text:span text:style-name="T111">2</text:span><text:span text:style-name="T112">.2</text:span><text:span text:style-name="T113"><text:s/>–<text:s/></text:span><text:span text:style-name="T114">Licitações 2021 – Agência de Publicidade e Gêneros Alimentícios</text:span><text:span text:style-name="T115">:</text:span><text:span text:style-name="T116"><text:s/>Após análise das propostas apresentadas pelo Assessor Contábil, foi aprovada por unanimidade a programação orçamentária 2021 do CAU/AP.</text:span></text:p>
      <text:p text:style-name="P117"><text:span text:style-name="T118">2.3 – Despesas Cartoriais</text:span><text:span text:style-name="T119">:<text:s/></text:span><text:span text:style-name="T120">A</text:span><text:span text:style-name="T121">provado ressarcimento</text:span><text:span text:style-name="T122"><text:s/>conforme comprovantes apresentados pela Gerente Administrativo</text:span><text:span text:style-name="T123">;</text:span></text:p>
      <text:p text:style-name="P124"><text:span text:style-name="T125">2.</text:span><text:span text:style-name="T126">4</text:span><text:span text:style-name="T127"><text:s/>-<text:s/></text:span><text:span text:style-name="T128">C</text:span><text:span text:style-name="T129">onforme determina o art. 40, inciso I do Regimento Interno, neste ato submete a presente deliberação à apreciação e decisão final do Plenário do CAU/AP.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list text:style-name="LFO1" text:continue-numbering="true">
              <text:list-item>
                <text:p text:style-name="P134">ENCERRAMENTO</text:p>
              </text:list-item>
            </text:list>
          </table:table-cell>
        </table:table-row>
      </table:table>
      <text:p text:style-name="P135">Nada mais havendo a tratar, foi encerrada a 01ª Reunião Ordinária da CPFOA-CAU/AP.</text:p>
      <text:p text:style-name="P136"/>
      <text:p text:style-name="P137"/>
      <text:p text:style-name="P138">GISELLE VILHENA AMORAS</text:p>
      <text:p text:style-name="P139">Coordenadora<text:s/>da CPFOA do CAU/AP</text:p>
      <text:p text:style-name="P140"/>
      <text:p text:style-name="P141"/>
      <text:p text:style-name="P142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43">JAKELINE MONARD GOMES NASCIMENTO</text:span></text:p>
      <text:p text:style-name="P144">Membro<text:s/>da CPFOA do CAU/AP</text:p>
      <text:p text:style-name="P145"/>
      <text:p text:style-name="P146"/>
      <text:p text:style-name="P147">RENATO RÊGO RIBEIRO</text:p>
      <text:p text:style-name="P148"><text:span text:style-name="T149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4:00Z</meta:creation-date>
    <dc:date>2022-01-31T15:44:00Z</dc:date>
    <meta:print-date>2022-01-28T15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13" meta:row-count="10" meta:non-whitespace-character-count="1280"/>
  </office:meta>
</office:document-meta>
</file>