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02º<text:s/>Reunião Plenária<text:s/>Extraordinária do Conselho de Arquitetura e Urbanismo do Amapá – CAU/AP</text:p>
      <text:p text:style-name="P6"/>
      <text:p text:style-name="P7"><text:span text:style-name="T8">Às<text:s/></text:span><text:span text:style-name="T9">nove</text:span><text:span text:style-name="T10"><text:s/></text:span><text:span text:style-name="T11">horas</text:span><text:span text:style-name="T12"><text:s/></text:span><text:span text:style-name="T13">do dia<text:s/></text:span><text:span text:style-name="T14">cinco</text:span><text:span text:style-name="T15"><text:s/></text:span><text:span text:style-name="T16">de fevereiro<text:s/></text:span><text:span text:style-name="T17">de dois mil<text:s/></text:span><text:span text:style-name="T18">e vinte</text:span><text:span text:style-name="T19">, na sala de reuniões do CAU/AP, sediado na Av. Caramuru, 356, Beirol, Macapá – Amapá reuniram-se o Presidente do CAU/AP</text:span><text:span text:style-name="T20"><text:s/></text:span><text:span text:style-name="T21">Cesar Augusto Batista Balieiro</text:span><text:span text:style-name="T22">,<text:s/></text:span><text:span text:style-name="T23">o<text:s/></text:span><text:span text:style-name="T24">Conselheiro Estadual<text:s/></text:span><text:span text:style-name="T25">Welton Barreiros Alvino</text:span><text:span text:style-name="T26">,<text:s/></text:span><text:span text:style-name="T27">O Conselheiro Estadual<text:s/></text:span><text:span text:style-name="T28">Adailson Oliveira Bartolomeu</text:span><text:span text:style-name="T29">,<text:s/></text:span><text:span text:style-name="T30">O Conselheiro Estadual<text:s/></text:span><text:span text:style-name="T31">Alex Maia Xavier</text:span><text:span text:style-name="T32">. Fica registrada a ausência justificada do<text:s/></text:span><text:span text:style-name="T33">Conselheiro Estadual<text:s/></text:span><text:span text:style-name="T34">Alberio Pantoja Marques</text:span><text:span text:style-name="T35">.</text:span><text:span text:style-name="T36"><text:s/></text:span><text:span text:style-name="T37">O Presidente do CAU/AP iniciou a reunião plenária ordinária após a confirmação de quórum. Cumprimentando os presentes, e por consulta e aprovação dos presentes, ficou facultado a execução do hino nacional. Logo em seguida, foi realizada a leitura da convocatória com os itens de pauta. Na oportunidade o Presidente iniciou a plenária</text:span><text:span text:style-name="T38"><text:s/>com o primeiro item de pauta,<text:s/></text:span><text:span text:style-name="T39">sobre as indicações dos membros<text:s/></text:span><text:span text:style-name="T40">para titulares:<text:s/></text:span><text:span text:style-name="T41">Registro: A30319-4 - MARCOS EDUARDO T</text:span><text:span text:style-name="T42">EIXEIRA MONTEIRO – Coordenador;<text:s/></text:span><text:span text:style-name="T43">Registro: A111262-7 - GERSON GONZALEZ – Membro</text:span><text:span text:style-name="T44"><text:s/>e</text:span><text:span text:style-name="T45"><text:s/></text:span><text:span text:style-name="T46">Registro: A129004-5 - RONAN VASCONCELOS CARDOSO – Membro</text:span><text:span text:style-name="T47">. O Presidente prosseguindo com o item para plenária, para os suplentes:</text:span><text:span text:style-name="T48"><text:s/></text:span><text:span text:style-name="T49">Registro: A54734-4 - MÔNICA PERNAMBUCO COSTA – Suplente</text:span><text:span text:style-name="T50">;<text:s/></text:span><text:span text:style-name="T51">Registro: A67996-8 - MARCOS DE SOUSA FAVACHO – Suplente</text:span><text:span text:style-name="T52"><text:s/>e<text:s/></text:span><text:span text:style-name="T53">Registro: A23071-5 - JOSE DE JESUS TEIXEIRA DE SOUSA<text:s/></text:span><text:span text:style-name="T54">–</text:span><text:span text:style-name="T55"><text:s/>Suplente</text:span><text:span text:style-name="T56">.</text:span><text:span text:style-name="T57"><text:s/></text:span><text:span text:style-name="T58">Nada mais a tratar,<text:s/></text:span><text:span text:style-name="T59">a reunião encerrou</text:span><text:span text:style-name="T60"><text:s/>às<text:s/></text:span><text:span text:style-name="T61">nove horas</text:span><text:span text:style-name="T62"><text:s/>e<text:s/></text:span><text:span text:style-name="T63">quarenta e cinco</text:span><text:span text:style-name="T64"><text:s/>minutos. Eu, Aline Aguiar Rodrigues, Secretária Executiva, lavrei a presente ata que segue assinada por mim, pelo Presidente do CAU/AP, Cesar Augusto Batista Balieiro e pelos demais Conselheiros presentes na Plenária.</text:span></text:p>
      <text:p text:style-name="P65"/>
      <text:p text:style-name="P66"/>
      <text:p text:style-name="P67"/>
      <text:p text:style-name="P68">CESAR AUGUSTO BATISTA BALIEIRO</text:p>
      <text:p text:style-name="P69">Presidente<text:s/>do CAU/AP</text:p>
      <text:p text:style-name="P70"/>
      <text:p text:style-name="P71"/>
      <text:p text:style-name="P72"/>
      <text:p text:style-name="P73">ALINE AGUIAR RODRIGUES</text:p>
      <text:p text:style-name="P74"><text:span text:style-name="T75">Secretária<text:s/></text:span><text:span text:style-name="T76">Geral</text:span><text:span text:style-name="T77"><text:s/></text:span><text:span text:style-name="T78">d</text:span><text:span text:style-name="T79">o<text:s/></text:span><text:span text:style-name="T80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 0in 7.45027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ony</dc:creator>
    <meta:creation-date>2020-09-17T14:36:00Z</meta:creation-date>
    <dc:date>2020-09-17T14:36:00Z</dc:date>
    <meta:print-date>2020-09-17T14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777" meta:row-count="12" meta:non-whitespace-character-count="1502"/>
  </office:meta>
</office:document-meta>
</file>