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gunda<text:s/>Reunião Plenária<text:s/>Extra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e cinco minutos</text:span><text:span text:style-name="T12"><text:s/>do dia<text:s/></text:span><text:span text:style-name="T13">vinte e<text:s/></text:span><text:span text:style-name="T14">sete de abril<text:s/></text:span><text:span text:style-name="T15">de dois mil e<text:s/></text:span><text:span text:style-name="T16">vinte e um</text:span><text:span text:style-name="T17">,<text:s/></text:span><text:span text:style-name="T18">sala virtual<text:s/></text:span><text:span text:style-name="T19">do CAU/AP, reuniram-se<text:s/></text:span><text:span text:style-name="T20">o</text:span><text:span text:style-name="T21"><text:s/>Presidente do CAU/AP<text:s/></text:span><text:span text:style-name="T22">Welton Barreiros Alvino, o Vice-Presidente<text:s/></text:span><text:span text:style-name="T23">Adailson Oliveira Bartolomeu</text:span><text:span text:style-name="T24">,<text:s/></text:span><text:span text:style-name="T25">a Conselheira<text:s/></text:span><text:span text:style-name="T26">Suplente Juliane Gonçalves da Silva</text:span><text:span text:style-name="T27">,<text:s/></text:span><text:span text:style-name="T28">a Conselheira Suplente Jakeline Monard Gomes Nascimento,<text:s/></text:span><text:span text:style-name="T29">o</text:span><text:span text:style-name="T30"><text:s/>Conselheiro Titular<text:s/></text:span><text:span text:style-name="T31">Renato Rêgo Ribeiro</text:span><text:span text:style-name="T32">.</text:span><text:span text:style-name="T33"><text:s/></text:span><text:span text:style-name="T34">Fica registrada a ausência dos conselheiros Géssica Nogueira dos Santos e Giselle Vilhena Amoras.</text:span><text:span text:style-name="T35"><text:s/></text:span><text:span text:style-name="T36">O Presidente do CAU/AP</text:span><text:span text:style-name="T37"><text:s/></text:span><text:span text:style-name="T38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39">Em seguida<text:s/></text:span><text:span text:style-name="T40">o Presidente<text:s/></text:span><text:span text:style-name="T41">iniciou a<text:s/></text:span><text:span text:style-name="T42">pelo primeiro item de pauta<text:s/></text:span><text:span text:style-name="T43">sobre a nova organização funcional do CAU/AP,</text:span><text:span text:style-name="T44"><text:s/>em virtude de da saída da Assessor Especial, foi sugerido a criação do cargo de Gerente de Fiscalização e Registros, e a manutenção do cargo de Gerente Técnico</text:span><text:span text:style-name="T45">, e por unanimidade foi aprovado</text:span><text:span text:style-name="T46">.</text:span><text:span text:style-name="T47"><text:s/>Em seguida foi posto em votação a abertura da sede do CAU/AP,<text:s/></text:span><text:span text:style-name="T48">que por unanimidade foi decido que os atendimentos deverão retomar apenas por agendamento.</text:span><text:span text:style-name="T49"><text:s/></text:span><text:span text:style-name="T50">Nada mais a tratar, a</text:span><text:span text:style-name="T51"><text:s/>Presidente encerrou a reunião às<text:s/></text:span><text:span text:style-name="T52">onze</text:span><text:span text:style-name="T53"><text:s/>horas e<text:s/></text:span><text:span text:style-name="T54">vinte</text:span><text:span text:style-name="T55"><text:s/>e<text:s/></text:span><text:span text:style-name="T56">quinze</text:span><text:span text:style-name="T57"><text:s/></text:span><text:span text:style-name="T58">minutos</text:span><text:span text:style-name="T59">. Eu, ALINE AGUIAR RODRIGUES, Secretária Geral do CAU/AP, lavrei a presente ata<text:s/></text:span><text:span text:style-name="T60">que segue assinada por mim, pela Presidente interina</text:span><text:span text:style-name="T61"><text:s/>do CAU/AP,<text:s/></text:span><text:span text:style-name="T62">WELTON BARREIROS ALVINO</text:span><text:span text:style-name="T63"><text:s/></text:span><text:span text:style-name="T64">e pelos demais Conselheiros presentes na Plenária.</text:span></text:p>
      <text:p text:style-name="P65"/>
      <text:p text:style-name="P66"/>
      <text:p text:style-name="P67">WELTON BARREITOS ALVINO</text:p>
      <text:p text:style-name="P68">Presidente<text:s/>do CAU/AP</text:p>
      <text:p text:style-name="P69"/>
      <text:p text:style-name="P70"/>
      <text:p text:style-name="P71"/>
      <text:p text:style-name="P72">ALINE AGUIAR RODRIGUES</text:p>
      <text:p text:style-name="P73"><text:span text:style-name="T74">Secretária<text:s/></text:span><text:span text:style-name="T75">Geral</text:span><text:span text:style-name="T76"><text:s/></text:span><text:span text:style-name="T77">d</text:span><text:span text:style-name="T78">o<text:s/></text:span><text:span text:style-name="T7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1-09-29T15:35:00Z</meta:creation-date>
    <dc:date>2021-09-29T15:35:00Z</dc:date>
    <meta:print-date>2021-09-29T15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16" meta:row-count="12" meta:non-whitespace-character-count="1451"/>
  </office:meta>
</office:document-meta>
</file>