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7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Arial Narrow" fo:font-size="12pt" style:font-size-asian="12pt" style:font-size-complex="12pt"/>
    </style:style>
    <style:style style:name="T9" style:parent-style-name="Fonteparág.padrão" style:family="text">
      <style:text-properties style:font-name="Arial Narrow" fo:font-size="12pt" style:font-size-asian="12pt" style:font-size-complex="12pt"/>
    </style:style>
    <style:style style:name="T10" style:parent-style-name="Fonteparág.padrão" style:family="text">
      <style:text-properties style:font-name="Arial Narrow" fo:font-size="12pt" style:font-size-asian="12pt" style:font-size-complex="12pt"/>
    </style:style>
    <style:style style:name="T11" style:parent-style-name="Fonteparág.padrão" style:family="text">
      <style:text-properties style:font-name="Arial Narrow" fo:font-size="12pt" style:font-size-asian="12pt" style:font-size-complex="12pt"/>
    </style:style>
    <style:style style:name="T12" style:parent-style-name="Fonteparág.padrão" style:family="text"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3.74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7.53327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216" draw:style-name="a1" draw:name="WordPictureWatermark1" text:anchor-type="paragraph" svg:x="-1.00556in" svg:y="-1.35833in" svg:width="8.29167in" svg:height="1.51042in" style:rel-width="scale" style:rel-height="scale"><draw:image xlink:href="media/image1.png" xlink:type="simple" xlink:show="embed" xlink:actuate="onLoad"/><svg:title/><svg:desc>CAU-AP - Papel Timbrado-01</svg:desc></draw:frame></text:span><text:span text:style-name="T8">‘</text:span><text:span text:style-name="T9"><text:s text:c="3"/></text:span><text:span text:style-name="T10"><text:s/></text:span><text:span text:style-name="T11"><text:s text:c="30"/></text:span><text:span text:style-name="T12"><text:s/></text:span></text:p>
      <text:p text:style-name="P13">PORTARIA<text:s/>Nº<text:s/>02,<text:s/>DE<text:s/>08<text:s/>DE<text:s/>JANEIRO<text:s/>DE<text:s/>2021</text:p>
      <text:p text:style-name="P14"><text:s text:c="15"/></text:p>
      <text:p text:style-name="P15">Dispõe sobre a<text:s/>nomeação de Vice-Presidente do CAU/AP e da outras providências.</text:p>
      <text:p text:style-name="P16"/>
      <text:p text:style-name="P17">O Presidente do Conselho de Arquitetura e Urbanismo do Amapá - CAU/AP, no uso de suas atribuições que lhe confere o art. 29 da lei nº 12.378 de 31 de dezembro de 2010, e art. 152 do Regimento Interno do CAU/AP, e de acordo com a ata da 107ª reunião plenária de 08 de janeiro de 2021;</text:p>
      <text:p text:style-name="P18"/>
      <text:p text:style-name="P19">RESOLVE:</text:p>
      <text:p text:style-name="P20"/>
      <text:p text:style-name="P21"><text:span text:style-name="T22">Art. 1º</text:span><text:span text:style-name="T23"><text:s/></text:span><text:span text:style-name="T24">NOMEAR o Conselheiro</text:span><text:span text:style-name="T25"><text:s/>Estadual</text:span><text:span text:style-name="T26"><text:s/>Titular</text:span><text:span text:style-name="T27"><text:s/></text:span><text:span text:style-name="T28">ADAILSON OLIVEIRA BARTOLOMEU</text:span><text:span text:style-name="T29">, para a função de<text:s/></text:span><text:span text:style-name="T30">Vice</text:span><text:span text:style-name="T31">-</text:span><text:span text:style-name="T32">Presidente do Conselho de Arquitetura e Urbanismo do Amapá</text:span><text:span text:style-name="T33"><text:s/>– CAU/AP</text:span><text:span text:style-name="T34">, no exercício de 2021</text:span><text:span text:style-name="T35">.</text:span></text:p>
      <text:p text:style-name="P36"/>
      <text:p text:style-name="P37"><text:span text:style-name="T38">Art. 2º -</text:span><text:span text:style-name="T39"><text:s/>Esta portaria entra em vigor na data de sua assinatura.<text:s/></text:span></text:p>
      <text:p text:style-name="P40"/>
      <text:p text:style-name="P41">Dê ciência, publique e cumpra- se.</text:p>
      <text:p text:style-name="P42"/>
      <text:p text:style-name="P43"/>
      <text:p text:style-name="P44"/>
      <text:p text:style-name="P45">WELTON BARREIROS ALVINO</text:p>
      <text:p text:style-name="P46"><text:span text:style-name="T47">Presidente do CAU/AP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4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5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Rodapé"><text:span text:style-name="T2"><draw:frame draw:z-index="251658240" draw:id="id0" draw:style-name="a0" draw:name="Text Box 6" text:anchor-type="paragraph" svg:x="-1.23681in" svg:y="-0.17083in" svg:width="8.80139in" svg:height="0.75625in" style:rel-width="scale" style:rel-height="scale"><draw:text-box><text:p text:style-name="P3">Av. Caramuru, 356 – Beirol – Macapá/AP- CEP-68.902-100 | Tel. (96) 3223-6194</text:p><text:p text:style-name="P4">Horário de Funcionamento: Seg à Sex – das 8h às 14h</text:p><text:p text:style-name="P5"><text:a xlink:href="http://www.cauap.org.br" office:target-frame-name="_top" xlink:show="replace">www.cauap.org.br</text:a></text:p><text:p text:style-name="P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1-02-17T14:38:00Z</meta:creation-date>
    <dc:date>2021-02-17T14:38:00Z</dc:date>
    <meta:print-date>2018-01-24T1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11" meta:row-count="5" meta:non-whitespace-character-count="686"/>
  </office:meta>
</office:document-meta>
</file>