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7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6.6888in"/>
    </style:style>
    <style:style style:name="Table78" style:family="table">
      <style:table-properties style:width="6.6888in" fo:margin-left="0in" table:align="left"/>
    </style:style>
    <style:style style:name="TableRow80" style:family="table-row">
      <style:table-row-properties style:min-row-height="0.2125in"/>
    </style:style>
    <style:style style:name="TableCell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5" style:family="table-column">
      <style:table-column-properties style:column-width="6.7437in"/>
    </style:style>
    <style:style style:name="Table84" style:family="table">
      <style:table-properties style:width="6.7437in" fo:margin-left="0in" table:align="left"/>
    </style:style>
    <style:style style:name="TableRow86" style:family="table-row">
      <style:table-row-properties style:min-row-height="0.2055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 style:language-asian="pt" style:country-asian="BR"/>
    </style:style>
    <style:style style:name="T95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6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7" style:parent-style-name="Fonteparág.padrão" style:family="text">
      <style:text-properties style:font-name="Arial Narrow" fo:font-size="12pt" style:font-size-asian="12pt" style:font-size-complex="12pt" fo:language="pt" fo:country="BR" style:language-asian="pt" style:country-asian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P99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P10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7" style:family="table-column">
      <style:table-column-properties style:column-width="6.7569in"/>
    </style:style>
    <style:style style:name="Table106" style:family="table">
      <style:table-properties style:width="6.7569in" fo:margin-left="0in" table:align="left"/>
    </style:style>
    <style:style style:name="TableRow108" style:family="table-row">
      <style:table-row-properties style:min-row-height="0.2208in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2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3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9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5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/>
      <text:p text:style-name="P8">SÚMULA DA<text:s/>0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8/02/2021</text:p>
          </table:table-cell>
          <table:table-cell table:style-name="TableCell17">
            <text:p text:style-name="P18">08:4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JAKELINE MONARD GOMES NASCIMENT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ENATO RÊGO RIBEIR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>WELIDEIVE OLIVEIRA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ABERTURA:</text:p>
              </text:list-item>
            </text:list>
          </table:table-cell>
        </table:table-row>
      </table:table>
      <text:p text:style-name="P83">A<text:s/>Coordenadora da CPFOA/AP, Arquiteta<text:s/>e Urbanista<text:s/>GISELLE VILHENA AMORAS, agradeceu a presença de todos<text:s/>e deu início aos trabalhos da 02ª Reunião Ordinária da CPFOA/CAU/AP.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list text:style-name="LFO1" text:continue-numbering="true">
              <text:list-item>
                <text:p text:style-name="P88">PAUTA</text:p>
              </text:list-item>
            </text:list>
          </table:table-cell>
        </table:table-row>
      </table:table>
      <text:p text:style-name="P89"><text:span text:style-name="T90">2.1<text:s/></text:span><text:span text:style-name="T91">–</text:span><text:span text:style-name="T92"><text:s/></text:span><text:span text:style-name="T93">Adequação da estrutura atual do atendimento do CAU/AP</text:span><text:span text:style-name="T94">:<text:s/></text:span><text:span text:style-name="T95">Sugerida a alteração da estrutura do atendimento para verificar a melhoria no fluxo das demandas</text:span><text:span text:style-name="T96"><text:s/>de registro de PF e PJ no SICCAU</text:span><text:span text:style-name="T97">.</text:span><text:span text:style-name="T98"><text:s/></text:span></text:p>
      <text:p text:style-name="P99"/>
      <text:p text:style-name="P100"><text:span text:style-name="T101">2.</text:span><text:span text:style-name="T102">2</text:span><text:span text:style-name="T103"><text:s/>-<text:s/></text:span><text:span text:style-name="T104">C</text:span><text:span text:style-name="T105">onforme determina o art. 40, inciso I do Regimento Interno, neste ato submete a presente deliberação à apreciação e decisão final do Plenário do CAU/AP.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1" text:continue-numbering="true">
              <text:list-item>
                <text:p text:style-name="P110">ENCERRAMENTO</text:p>
              </text:list-item>
            </text:list>
          </table:table-cell>
        </table:table-row>
      </table:table>
      <text:p text:style-name="P111">Nada mais havendo a tratar, foi encerrada a 02ª Reunião Ordinária da CPFOA-CAU/AP.</text:p>
      <text:p text:style-name="P112"/>
      <text:p text:style-name="P113"/>
      <text:p text:style-name="P114">GISELLE VILHENA AMORAS</text:p>
      <text:p text:style-name="P115">Coordenadora<text:s/>da CPFOA do CAU/AP</text:p>
      <text:p text:style-name="P116"/>
      <text:p text:style-name="P117"/>
      <text:p text:style-name="P118"><draw:custom-shape svg:x="0in" svg:y="0in" svg:width="0.32847in" svg:height="0.32847in" draw:id="id0" draw:style-name="a1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text:span text:style-name="T119">JAKELINE MONARD GOMES NASCIMENTO</text:span></text:p>
      <text:p text:style-name="P120">Membro<text:s/>da CPFOA do CAU/AP</text:p>
      <text:p text:style-name="P121"/>
      <text:p text:style-name="P122"/>
      <text:p text:style-name="P123">RENATO RÊGO RIBEIRO</text:p>
      <text:p text:style-name="P124"><text:span text:style-name="T125">Membro da CPFO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44:00Z</meta:creation-date>
    <dc:date>2022-01-31T15:44:00Z</dc:date>
    <meta:print-date>2020-07-29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3" meta:row-count="8" meta:non-whitespace-character-count="1000"/>
  </office:meta>
</office:document-meta>
</file>