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9in" text:min-label-width="0.25in" text:list-level-position-and-space-mode="label-alignment">
          <style:list-level-label-alignment text:label-followed-by="listtab" fo:margin-left="1.9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9in" text:min-label-width="0.125in" text:list-level-position-and-space-mode="label-alignment">
          <style:list-level-label-alignment text:label-followed-by="listtab" fo:margin-left="2.4319in" fo:text-indent="-0.125in"/>
        </style:list-level-properties>
      </text:list-level-style-number>
      <text:list-level-style-number text:level="4" style:num-suffix="." style:num-format="1">
        <style:list-level-properties text:space-before="2.6819in" text:min-label-width="0.25in" text:list-level-position-and-space-mode="label-alignment">
          <style:list-level-label-alignment text:label-followed-by="listtab" fo:margin-left="2.9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9in" text:min-label-width="0.25in" text:list-level-position-and-space-mode="label-alignment">
          <style:list-level-label-alignment text:label-followed-by="listtab" fo:margin-left="3.4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9in" text:min-label-width="0.125in" text:list-level-position-and-space-mode="label-alignment">
          <style:list-level-label-alignment text:label-followed-by="listtab" fo:margin-left="3.9319in" fo:text-indent="-0.125in"/>
        </style:list-level-properties>
      </text:list-level-style-number>
      <text:list-level-style-number text:level="7" style:num-suffix="." style:num-format="1">
        <style:list-level-properties text:space-before="4.1819in" text:min-label-width="0.25in" text:list-level-position-and-space-mode="label-alignment">
          <style:list-level-label-alignment text:label-followed-by="listtab" fo:margin-left="4.4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9in" text:min-label-width="0.25in" text:list-level-position-and-space-mode="label-alignment">
          <style:list-level-label-alignment text:label-followed-by="listtab" fo:margin-left="4.9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9in" text:min-label-width="0.125in" text:list-level-position-and-space-mode="label-alignment">
          <style:list-level-label-alignment text:label-followed-by="listtab" fo:margin-left="5.4319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62in" text:min-label-width="0.125in" text:list-level-position-and-space-mode="label-alignment">
          <style:list-level-label-alignment text:label-followed-by="listtab" fo:margin-left="2.0312in" fo:text-indent="-0.125in"/>
        </style:list-level-properties>
      </text:list-level-style-number>
      <text:list-level-style-number text:level="4" style:num-suffix="." style:num-format="1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62in" text:min-label-width="0.125in" text:list-level-position-and-space-mode="label-alignment">
          <style:list-level-label-alignment text:label-followed-by="listtab" fo:margin-left="3.5312in" fo:text-indent="-0.125in"/>
        </style:list-level-properties>
      </text:list-level-style-number>
      <text:list-level-style-number text:level="7" style:num-suffix="." style:num-format="1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62in" text:min-label-width="0.125in" text:list-level-position-and-space-mode="label-alignment">
          <style:list-level-label-alignment text:label-followed-by="listtab" fo:margin-left="5.0312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format="1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format="1" text:display-levels="3">
        <style:list-level-properties text:space-before="1.2423in" text:min-label-width="0.5in" text:list-level-position-and-space-mode="label-alignment">
          <style:list-level-label-alignment text:label-followed-by="listtab" fo:margin-left="1.7423in" fo:text-indent="-0.5in"/>
        </style:list-level-properties>
      </text:list-level-style-number>
      <text:list-level-style-number text:level="4" style:num-format="1" text:display-levels="4">
        <style:list-level-properties text:space-before="1.4923in" text:min-label-width="0.75in" text:list-level-position-and-space-mode="label-alignment">
          <style:list-level-label-alignment text:label-followed-by="listtab" fo:margin-left="2.2423in" fo:text-indent="-0.75in"/>
        </style:list-level-properties>
      </text:list-level-style-number>
      <text:list-level-style-number text:level="5" style:num-format="1" text:display-levels="5">
        <style:list-level-properties text:space-before="1.7423in" text:min-label-width="0.75in" text:list-level-position-and-space-mode="label-alignment">
          <style:list-level-label-alignment text:label-followed-by="listtab" fo:margin-left="2.4923in" fo:text-indent="-0.75in"/>
        </style:list-level-properties>
      </text:list-level-style-number>
      <text:list-level-style-number text:level="6" style:num-format="1" text:display-levels="6">
        <style:list-level-properties text:space-before="1.9923in" text:min-label-width="1in" text:list-level-position-and-space-mode="label-alignment">
          <style:list-level-label-alignment text:label-followed-by="listtab" fo:margin-left="2.9923in" fo:text-indent="-1in"/>
        </style:list-level-properties>
      </text:list-level-style-number>
      <text:list-level-style-number text:level="7" style:num-format="1" text:display-levels="7">
        <style:list-level-properties text:space-before="2.2423in" text:min-label-width="1in" text:list-level-position-and-space-mode="label-alignment">
          <style:list-level-label-alignment text:label-followed-by="listtab" fo:margin-left="3.2423in" fo:text-indent="-1in"/>
        </style:list-level-properties>
      </text:list-level-style-number>
      <text:list-level-style-number text:level="8" style:num-format="1" text:display-levels="8">
        <style:list-level-properties text:space-before="2.4923in" text:min-label-width="1.25in" text:list-level-position-and-space-mode="label-alignment">
          <style:list-level-label-alignment text:label-followed-by="listtab" fo:margin-left="3.7423in" fo:text-indent="-1.25in"/>
        </style:list-level-properties>
      </text:list-level-style-number>
      <text:list-level-style-number text:level="9" style:num-format="1" text:display-levels="9">
        <style:list-level-properties text:space-before="2.7423in" text:min-label-width="1.25in" text:list-level-position-and-space-mode="label-alignment">
          <style:list-level-label-alignment text:label-followed-by="listtab" fo:margin-left="3.9923in" fo:text-indent="-1.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justify" fo:margin-bottom="0in" fo:line-height="150%"/>
    </style:style>
    <style:style style:name="T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29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30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31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32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33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34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35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36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37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38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39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40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41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42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43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4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6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6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6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6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6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7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7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7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73" style:parent-style-name="Normal" style:family="paragraph">
      <style:paragraph-properties fo:text-align="center" fo:margin-bottom="0in" fo:line-height="100%"/>
    </style:style>
    <style:style style:name="T7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9" style:parent-style-name="Fonteparág.padrão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Ata da<text:s/>Terceira<text:s/>Reunião Plenária<text:s/>Extraordinária do Conselho de Arquitetura e Urbanismo do Amapá – CAU/AP</text:p>
      <text:p text:style-name="P6"/>
      <text:p text:style-name="P7"><text:span text:style-name="T8">Às</text:span><text:span text:style-name="T9"><text:s/></text:span><text:span text:style-name="T10">dez horas</text:span><text:span text:style-name="T11"><text:s/></text:span><text:span text:style-name="T12">e três minutos,<text:s/></text:span><text:span text:style-name="T13">do</text:span><text:span text:style-name="T14"><text:s/>vinte e sete de agosto</text:span><text:span text:style-name="T15"><text:s/>de dois mil e<text:s/></text:span><text:span text:style-name="T16">vinte e um</text:span><text:span text:style-name="T17">,<text:s/></text:span><text:span text:style-name="T18">na<text:s/></text:span><text:span text:style-name="T19">sala virtual<text:s/></text:span><text:span text:style-name="T20">do CAU/AP, reuniram-se<text:s/></text:span><text:span text:style-name="T21">o</text:span><text:span text:style-name="T22"><text:s/>Presidente<text:s/></text:span><text:span text:style-name="T23">em</text:span><text:span text:style-name="T24"><text:s/>exercício</text:span><text:span text:style-name="T25"><text:s/></text:span><text:span text:style-name="T26">Adailson Oliveira Bartolomeu</text:span><text:span text:style-name="T27">,<text:s/></text:span><text:span text:style-name="T28">a Conselheira Titular<text:s/></text:span><text:span text:style-name="T29">Láurea Luíza Moreira Ferreira</text:span><text:span text:style-name="T30">, a Conselheira Titular<text:s/></text:span><text:span text:style-name="T31">Giselle Vilhena Amoras</text:span><text:span text:style-name="T32">,<text:s/></text:span><text:span text:style-name="T33">o</text:span><text:span text:style-name="T34"><text:s/>Conselheiro Titular<text:s/></text:span><text:span text:style-name="T35">Renato Rêgo Ribeiro</text:span><text:span text:style-name="T36">,</text:span><text:span text:style-name="T37"><text:s/></text:span><text:span text:style-name="T38">a Conselh</text:span><text:span text:style-name="T39">eira Juliane Gonçalves da Silva, a Assessora Jurídica Viviane Linhares, a Gerente Técnica Flávia Wayne, a Gerente de Fiscalização Luana Sibele, e o representante dos Funcionários Charles Ibiapino.</text:span><text:span text:style-name="T40"><text:s/></text:span><text:span text:style-name="T41">Fica registrada a ausência dos conselheiros titulares Jakeline Monard Gomes Nascimento,<text:s/></text:span><text:span text:style-name="T42">Géssica Nogueira dos Santos e a ausência justificada do Conselheiro Welton Alvino.</text:span><text:span text:style-name="T43"><text:s/></text:span><text:span text:style-name="T44">O Presidente</text:span><text:span text:style-name="T45"><text:s/>em exercício</text:span><text:span text:style-name="T46"><text:s/>do CAU/AP</text:span><text:span text:style-name="T47"><text:s/></text:span><text:span text:style-name="T48">iniciou a reunião plenária ordinária após a confirmação de quórum. Cumprimentando os presentes, e por consulta e aprovação dos presentes, ficou facultado a execução do hino nacional. Logo em seguida, foi realizada a leitura da convocatória com os itens de pauta.<text:s/></text:span><text:span text:style-name="T49">Em seguida<text:s/></text:span><text:span text:style-name="T50">o Presidente<text:s/></text:span><text:span text:style-name="T51">solicitou inversão de pauta, onde iniciaram pela aprovação do cronograma de fiscalização do CAU/AP, que foi apresentado pela<text:s/></text:span><text:span text:style-name="T52">G</text:span><text:span text:style-name="T53">erente<text:s/></text:span><text:span text:style-name="T54">T</text:span><text:span text:style-name="T55">écnica Flavia Wayne,</text:span><text:span text:style-name="T56"><text:s/></text:span><text:span text:style-name="T57">onde apresentou um novo modelo de fiscalização<text:s/></text:span><text:span text:style-name="T58">para apuração das denún</text:span><text:span text:style-name="T59">cias, campanhas orientativas, celebração de convênios, termo de cooperaç</text:span><text:span text:style-name="T60">ão t</text:span><text:span text:style-name="T61">écnica, interiorização (CAU pelo Amapá), Secretarias das Prefeituras e Estado;<text:s/></text:span><text:span text:style-name="T62">Instituições de Ensino, Condomínios/Loteamentos e Bairros. Após a apreciação de todos, o plano de fiscalização para o segundo semestre do CAU/AP foi aprovado por unanimidade. Passando para o próximo ponto de pauta, que trata da aprovação do acordo coletivo de trabalho dos servidores, e na oportunidade o representante dos servidores Charles Ibiapino<text:s/></text:span><text:span text:style-name="T63">iniciou apresentando os pontos da minuta do acordo. Na oportunidade o Presidente comentou sobre o percentual proposto de 3% para 2021, e<text:s/></text:span></text:p>
      <text:p text:style-name="P64">o<text:s/>reajuste de 2022 será avaliado no primeiro mês do ano subsequente. Ainda sobre o acordo coletivo,<text:s/>a manutenção do<text:s/>no item 38, que trata do home office,<text:s/>e que não tem<text:s/>impacto financeiro, e foi aprovado por unanimidade.<text:s/>No que ocorrer a Gerente Técnica Flávia Wayne,<text:s/>comentou sobre necessidade das<text:s/>comissões darem<text:s/>celeridade aos processos, sobretudo os processos desde de<text:s/>2014.<text:s/>Comentou ainda que as coordenações dos cursos de Arquitetura e Urbanismo das faculdades<text:s/>do estado, devem apresentar o registro de responsabilidade técnica dos Coordenadores de curso.<text:s/>Em sua fala comentou ainda que a reforma da sede está em curso com os levantamentos para<text:s/><text:soft-page-break/>realização dos projetos.<text:s/>O Presidente comentou que ainda esse ano estão previstos o Prêmio de TCC,<text:s/>que será lançado pelo grupo de trabalho de Ensino e Formação, e também estão avaliando a programação do dia do arquiteto.<text:s/>Nada mais a tratar, a<text:s/>Presidente encerrou a reunião às<text:s/>onze<text:s/>horas e<text:s/>vinte<text:s/>e oito<text:s/>minutos. Eu, ALINE AGUIAR RODRIGUES, Secretária Geral do CAU/AP, lavrei a presente ata<text:s/>que segue assinada por mim, pela Presidente interina<text:s/>do CAU/AP,<text:s/>ADAILSON OLIVEIRA BARTOLOMEU<text:s/>e pelos demais Conselheiros presentes na Plenária.</text:p>
      <text:p text:style-name="P65"/>
      <text:p text:style-name="P66"/>
      <text:p text:style-name="P67">ADAILSON OLIVEIRA BARTOLOMEU</text:p>
      <text:p text:style-name="P68">Presidente<text:s/>em exercício<text:s/>do CAU/AP</text:p>
      <text:p text:style-name="P69"/>
      <text:p text:style-name="P70"/>
      <text:p text:style-name="P71"/>
      <text:p text:style-name="P72">ALINE AGUIAR RODRIGUES</text:p>
      <text:p text:style-name="P73"><text:span text:style-name="T74">Secretária<text:s/></text:span><text:span text:style-name="T75">Geral</text:span><text:span text:style-name="T76"><text:s/></text:span><text:span text:style-name="T77">d</text:span><text:span text:style-name="T78">o<text:s/></text:span><text:span text:style-name="T79">CAU/A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t" style:country-asian="BR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Calibri" style:font-name-complex="Times New Roman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language-asian="en" style:country-asian="US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Númerodelinha" style:display-name="Número de linha" style:family="text" style:parent-style-name="Fonteparág.padrão"/>
    <style:style style:name="x_msonormal" style:display-name="x_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highlight" style:display-name="highlight" style:family="text" style:parent-style-name="Fonteparág.padrão"/>
    <style:style style:name="st" style:display-name="st" style:family="text" style:parent-style-name="Fonteparág.padrão"/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letter-spacing="-0.0069in" style:letter-kerning="true" fo:font-size="28pt" style:font-size-asian="28pt" style:font-size-complex="28pt" style:language-asian="en" style:country-asian="US"/>
    </style:style>
    <style:style style:name="x_msolistparagraph" style:display-name="x_msolist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x_fontstyle0" style:display-name="x_fontstyle0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-asian="Calibri"/>
    </style:style>
    <style:style style:name="WW_CharLFO7LVL1" style:family="text">
      <style:text-properties style:font-name="Calibri" style:font-name-asian="Times New Roman" style:font-name-complex="Times New Roman" fo:font-weight="normal" style:font-weight-asian="normal" fo:font-size="12pt" style:font-size-asian="12pt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fo:font-weight="bold" style:font-weight-asian="bold"/>
    </style:style>
    <style:style style:name="WW_CharLFO15LVL2" style:family="text">
      <style:text-properties fo:font-weight="bold" style:font-weight-asian="bold"/>
    </style:style>
    <style:default-page-layout>
      <style:page-layout-properties style:layout-grid-standard-mode="true"/>
    </style:default-page-layout>
    <text:linenumbering-configuration text:increment="1" text:offset="0.125in" text:restart-on-page="false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9in" text:min-label-width="0.25in" text:list-level-position-and-space-mode="label-alignment">
          <style:list-level-label-alignment text:label-followed-by="listtab" fo:margin-left="1.9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9in" text:min-label-width="0.125in" text:list-level-position-and-space-mode="label-alignment">
          <style:list-level-label-alignment text:label-followed-by="listtab" fo:margin-left="2.4319in" fo:text-indent="-0.125in"/>
        </style:list-level-properties>
      </text:list-level-style-number>
      <text:list-level-style-number text:level="4" style:num-suffix="." style:num-format="1">
        <style:list-level-properties text:space-before="2.6819in" text:min-label-width="0.25in" text:list-level-position-and-space-mode="label-alignment">
          <style:list-level-label-alignment text:label-followed-by="listtab" fo:margin-left="2.9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9in" text:min-label-width="0.25in" text:list-level-position-and-space-mode="label-alignment">
          <style:list-level-label-alignment text:label-followed-by="listtab" fo:margin-left="3.4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9in" text:min-label-width="0.125in" text:list-level-position-and-space-mode="label-alignment">
          <style:list-level-label-alignment text:label-followed-by="listtab" fo:margin-left="3.9319in" fo:text-indent="-0.125in"/>
        </style:list-level-properties>
      </text:list-level-style-number>
      <text:list-level-style-number text:level="7" style:num-suffix="." style:num-format="1">
        <style:list-level-properties text:space-before="4.1819in" text:min-label-width="0.25in" text:list-level-position-and-space-mode="label-alignment">
          <style:list-level-label-alignment text:label-followed-by="listtab" fo:margin-left="4.4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9in" text:min-label-width="0.25in" text:list-level-position-and-space-mode="label-alignment">
          <style:list-level-label-alignment text:label-followed-by="listtab" fo:margin-left="4.9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9in" text:min-label-width="0.125in" text:list-level-position-and-space-mode="label-alignment">
          <style:list-level-label-alignment text:label-followed-by="listtab" fo:margin-left="5.4319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62in" text:min-label-width="0.125in" text:list-level-position-and-space-mode="label-alignment">
          <style:list-level-label-alignment text:label-followed-by="listtab" fo:margin-left="2.0312in" fo:text-indent="-0.125in"/>
        </style:list-level-properties>
      </text:list-level-style-number>
      <text:list-level-style-number text:level="4" style:num-suffix="." style:num-format="1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62in" text:min-label-width="0.125in" text:list-level-position-and-space-mode="label-alignment">
          <style:list-level-label-alignment text:label-followed-by="listtab" fo:margin-left="3.5312in" fo:text-indent="-0.125in"/>
        </style:list-level-properties>
      </text:list-level-style-number>
      <text:list-level-style-number text:level="7" style:num-suffix="." style:num-format="1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62in" text:min-label-width="0.125in" text:list-level-position-and-space-mode="label-alignment">
          <style:list-level-label-alignment text:label-followed-by="listtab" fo:margin-left="5.0312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format="1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format="1" text:display-levels="3">
        <style:list-level-properties text:space-before="1.2423in" text:min-label-width="0.5in" text:list-level-position-and-space-mode="label-alignment">
          <style:list-level-label-alignment text:label-followed-by="listtab" fo:margin-left="1.7423in" fo:text-indent="-0.5in"/>
        </style:list-level-properties>
      </text:list-level-style-number>
      <text:list-level-style-number text:level="4" style:num-format="1" text:display-levels="4">
        <style:list-level-properties text:space-before="1.4923in" text:min-label-width="0.75in" text:list-level-position-and-space-mode="label-alignment">
          <style:list-level-label-alignment text:label-followed-by="listtab" fo:margin-left="2.2423in" fo:text-indent="-0.75in"/>
        </style:list-level-properties>
      </text:list-level-style-number>
      <text:list-level-style-number text:level="5" style:num-format="1" text:display-levels="5">
        <style:list-level-properties text:space-before="1.7423in" text:min-label-width="0.75in" text:list-level-position-and-space-mode="label-alignment">
          <style:list-level-label-alignment text:label-followed-by="listtab" fo:margin-left="2.4923in" fo:text-indent="-0.75in"/>
        </style:list-level-properties>
      </text:list-level-style-number>
      <text:list-level-style-number text:level="6" style:num-format="1" text:display-levels="6">
        <style:list-level-properties text:space-before="1.9923in" text:min-label-width="1in" text:list-level-position-and-space-mode="label-alignment">
          <style:list-level-label-alignment text:label-followed-by="listtab" fo:margin-left="2.9923in" fo:text-indent="-1in"/>
        </style:list-level-properties>
      </text:list-level-style-number>
      <text:list-level-style-number text:level="7" style:num-format="1" text:display-levels="7">
        <style:list-level-properties text:space-before="2.2423in" text:min-label-width="1in" text:list-level-position-and-space-mode="label-alignment">
          <style:list-level-label-alignment text:label-followed-by="listtab" fo:margin-left="3.2423in" fo:text-indent="-1in"/>
        </style:list-level-properties>
      </text:list-level-style-number>
      <text:list-level-style-number text:level="8" style:num-format="1" text:display-levels="8">
        <style:list-level-properties text:space-before="2.4923in" text:min-label-width="1.25in" text:list-level-position-and-space-mode="label-alignment">
          <style:list-level-label-alignment text:label-followed-by="listtab" fo:margin-left="3.7423in" fo:text-indent="-1.25in"/>
        </style:list-level-properties>
      </text:list-level-style-number>
      <text:list-level-style-number text:level="9" style:num-format="1" text:display-levels="9">
        <style:list-level-properties text:space-before="2.7423in" text:min-label-width="1.25in" text:list-level-position-and-space-mode="label-alignment">
          <style:list-level-label-alignment text:label-followed-by="listtab" fo:margin-left="3.9923in" fo:text-indent="-1.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4923in" fo:margin-left="1.0631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-0.1965in"/>
      </style:footer-style>
    </style:page-layout>
    <style:style style:name="P2" style:parent-style-name="Cabeçalho" style:family="paragraph">
      <style:paragraph-properties>
        <style:tab-stops>
          <style:tab-stop style:type="left" style:position="0.9791in"/>
        </style:tab-stops>
      </style:paragraph-properties>
    </style:style>
    <style:style style:name="T3" style:parent-style-name="Fonteparág.padrão" style:family="text">
      <style:text-properties style:font-name="Arial Narrow" fo:font-size="7pt" style:font-size-asian="7pt" style:font-size-complex="7pt" style:language-asian="pt" style:country-asian="BR"/>
    </style:style>
    <style:style style:name="P4" style:parent-style-name="Rodapé" style:family="paragraph">
      <style:paragraph-properties fo:text-align="end"/>
    </style:style>
    <style:style style:name="P5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.33277in, 0in, 7.45027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2848" draw:style-name="a0" draw:name="WordPictureWatermark1" text:anchor-type="paragraph" svg:x="-1.10417in" svg:y="-1.10903in" svg:width="8.29792in" svg:height="1.15972in" style:rel-width="scale" style:rel-height="scale"><draw:image xlink:href="media/image1.png" xlink:type="simple" xlink:show="embed" xlink:actuate="onLoad"/><svg:title/><svg:desc>CAU-AP - Papel Timbrado-01</svg:desc></draw:frame></text:span><text:tab/></text:p>
      </style:header>
      <style:footer>
        <text:p text:style-name="P4"><text:page-number text:fixed="false">1</text:page-number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CAUAP-GERENCIA</dc:creator>
    <meta:creation-date>2022-01-25T16:54:00Z</meta:creation-date>
    <dc:date>2022-01-25T16:55:00Z</dc:date>
    <meta:print-date>2022-01-25T16:54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514" meta:character-count="3288" meta:row-count="23" meta:non-whitespace-character-count="2780"/>
  </office:meta>
</office:document-meta>
</file>