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03º<text:s/>Reunião Plenária<text:s/>Extra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</text:span><text:span text:style-name="T13">e trinta minutos<text:s/></text:span><text:span text:style-name="T14">do dia<text:s/></text:span><text:span text:style-name="T15">14</text:span><text:span text:style-name="T16"><text:s/></text:span><text:span text:style-name="T17">de<text:s/></text:span><text:span text:style-name="T18">abril</text:span><text:span text:style-name="T19"><text:s/></text:span><text:span text:style-name="T20">de dois mil<text:s/></text:span><text:span text:style-name="T21">e vinte</text:span><text:span text:style-name="T22">,<text:s/></text:span><text:span text:style-name="T23">de modo virtual</text:span><text:span text:style-name="T24">,</text:span><text:span text:style-name="T25"><text:s/>em<text:s/></text:span><text:span text:style-name="T26">Macapá – Amapá reuniram-se o Presidente do CAU/AP</text:span><text:span text:style-name="T27"><text:s/></text:span><text:span text:style-name="T28">Cesar Augusto Batista Balieiro</text:span><text:span text:style-name="T29">,<text:s/></text:span><text:span text:style-name="T30">o Vice-Presidente</text:span><text:span text:style-name="T31"><text:s/></text:span><text:span text:style-name="T32">Alberio Pantoja Marques,<text:s/></text:span><text:span text:style-name="T33">O Conselheiro Estadual<text:s/></text:span><text:span text:style-name="T34">Adailson Oliveira Bartolomeu</text:span><text:span text:style-name="T35">, O Conselheiro Estadual<text:s/></text:span><text:span text:style-name="T36">Alex Maia Xavier</text:span><text:span text:style-name="T37">,</text:span><text:span text:style-name="T38"><text:s/>o Conselheiro Estadual<text:s/></text:span><text:span text:style-name="T39">Welton Barreiros Alvino,<text:s/></text:span><text:span text:style-name="T40">O Conselheiro Federal</text:span><text:span text:style-name="T41"><text:s/>Humberto Mauro,<text:s/></text:span><text:span text:style-name="T42">O Procurador Jurídico<text:s/></text:span><text:span text:style-name="T43">Anderson Couto do Amaral</text:span><text:span text:style-name="T44">,<text:s/></text:span><text:span text:style-name="T45">e<text:s/></text:span><text:span text:style-name="T46">o Assessor Contábil<text:s/></text:span><text:span text:style-name="T47">Welideive Oliveira</text:span><text:span text:style-name="T48">.<text:s/></text:span><text:span text:style-name="T49">O Presidente do CAU/AP iniciou a reunião plenária<text:s/></text:span><text:span text:style-name="T50">extra</text:span><text:span text:style-name="T51">ordinária após a confirmação de quórum. Cumprimentando os presentes, e por consulta e aprovação dos presentes, ficou facultado a execução do hino nacional. Logo em seguida, foi realizada a leitura da convocatória com os itens de pauta. Na oportunidade o Presidente iniciou a plenária</text:span><text:span text:style-name="T52"><text:s/>com o primeiro item de pauta,<text:s/></text:span><text:span text:style-name="T53">sobre<text:s/></text:span><text:span text:style-name="T54">a<text:s/></text:span><text:span text:style-name="T55">Resposta ao</text:span><text:span text:style-name="T56"><text:s/>Ofício nº 017/2020-CCAU-UNIFAP, onde foi destacado que o CAU/AP n</text:span><text:span text:style-name="T57">ão lançou edital de ATHIS</text:span><text:span text:style-name="T58"><text:s/></text:span><text:span text:style-name="T59">nesse ano, e que infelizmente o CAU/AP n</text:span><text:span text:style-name="T60">ão tem como patrocinar a proposta apresentada</text:span><text:span text:style-name="T61">.</text:span><text:span text:style-name="T62"><text:s/>O Jurídico irá verificar a</text:span><text:span text:style-name="T63">s</text:span><text:span text:style-name="T64"><text:s/>questões legais para responder<text:s/></text:span><text:span text:style-name="T65">à UNIFAP. Mesmo que a proposta seja com cunho social, mas que todo rito deve ser seguido conforme a Lei<text:s/></text:span><text:span text:style-name="T66">nº<text:s/></text:span><text:span text:style-name="T67">11.888 de Assistência Técnica de habitação de Interesse Social.<text:s/></text:span><text:span text:style-name="T68">Presidente propôs inversão de pauta, e foi passado<text:s/></text:span><text:span text:style-name="T69">a</text:span><text:span text:style-name="T70">provação do Relatório de Gestão</text:span><text:span text:style-name="T71"><text:s/>Integrado</text:span><text:span text:style-name="T72"><text:s/>2019</text:span><text:span text:style-name="T73">,<text:s/></text:span><text:span text:style-name="T74">e por<text:s/></text:span><text:span text:style-name="T75">unanimidade o</text:span><text:span text:style-name="T76"><text:s/>Relatório Foi aprovado</text:span><text:span text:style-name="T77">.</text:span><text:span text:style-name="T78"><text:s/>Passando para o próximo item de pauta o Presidente comentou sobre a<text:s/></text:span><text:span text:style-name="T79">Proposta de manutenção</text:span><text:span text:style-name="T80"><text:s/>das reuniões on line até julho, e o por unanimidade foi aprovado até julho as reuniões plenárias e reuniões de comissões de forma virtual.<text:s/></text:span><text:span text:style-name="T81">Prosseguindo c</text:span><text:span text:style-name="T82">om o próximo item de pauta sobre</text:span><text:span text:style-name="T83"><text:s/>o r</text:span><text:span text:style-name="T84">emanejamento de parte dos recursos das comissões para uso em ATHIS;</text:span><text:span text:style-name="T85"><text:s/>e foi comentado que esse recurso servir</text:span><text:span text:style-name="T86">á para um projeto que possa ajudar e atender os Arquitetos Autônomos.</text:span><text:span text:style-name="T87"><text:s/>E ficou aprovado por unanimidade a transposição de metade dos recursos das comissões para ATHIS.</text:span><text:span text:style-name="T88"><text:s/></text:span><text:span text:style-name="T89">O Conselheiro Alberi</text:span><text:span text:style-name="T90">o comentou que será necessário</text:span><text:span text:style-name="T91"><text:s/></text:span><text:span text:style-name="T92">criar uma comissão para<text:s/></text:span><text:span text:style-name="T93">montar a proposta de<text:s/></text:span><text:span text:style-name="T94">edital para trabalhar<text:s/></text:span><text:span text:style-name="T95">os Recursos de ATHIS</text:span><text:span text:style-name="T96">.<text:s/></text:span><text:span text:style-name="T97">Na<text:s/></text:span><text:span text:style-name="T98">oportunidade foi solicitado a criação<text:s/></text:span><text:span text:style-name="T99">da</text:span><text:span text:style-name="T100"><text:s/>Comissão Especial</text:span><text:span text:style-name="T101"><text:s/>para</text:span><text:span text:style-name="T102"><text:s/>ATHIS</text:span><text:span text:style-name="T103">, e após<text:s/></text:span><text:span text:style-name="T104">iniciada a</text:span><text:span text:style-name="T105"><text:s/>votação foi registrado<text:s/></text:span><text:span text:style-name="T106">a favor</text:span><text:span text:style-name="T107">:<text:s/></text:span><text:span text:style-name="T108">Alberio Marques e c</text:span><text:span text:style-name="T109">ontra:</text:span><text:span text:style-name="T110"><text:s/></text:span><text:span text:style-name="T111">Adailson</text:span><text:span text:style-name="T112"><text:s/>Bartolomeu</text:span><text:span text:style-name="T113">,<text:s/></text:span><text:span text:style-name="T114">Alex</text:span><text:span text:style-name="T115"><text:s/>Maia e</text:span><text:span text:style-name="T116"><text:s/>Presidente.</text:span><text:span text:style-name="T117"><text:s/></text:span><text:span text:style-name="T118">1<text:s/></text:span><text:span text:style-name="T119">voto</text:span><text:span text:style-name="T120"><text:s/>a 3, e fica decidido que<text:s/></text:span><text:span text:style-name="T121">será</text:span><text:span text:style-name="T122"><text:s/>critério do Coordenador da CEFEEP</text:span><text:span text:style-name="T123"><text:s/></text:span><text:span text:style-name="T124">a criação de um Grupo de Trabalho</text:span><text:span text:style-name="T125"><text:s/>para dar andamento nos trabalhos do ATHIS</text:span><text:span text:style-name="T126">.<text:s/></text:span><text:span text:style-name="T127">Fica registrada a ausência<text:s/></text:span><text:soft-page-break/><text:span text:style-name="T128">temporária do Conselheiro Welton Alvino em virtude de instabilidade de conexão.</text:span><text:span text:style-name="T129"><text:s/></text:span><text:span text:style-name="T130">O Presidente prosseguindo com a Pauta comentou sobre a<text:s/></text:span><text:span text:style-name="T131">Proposta de solicitação à PMM de<text:s/></text:span><text:span text:style-name="T132">continuidade</text:span><text:span text:style-name="T133"><text:s/></text:span><text:span text:style-name="T134">da emissão de alvará eletrônico, e na oportunidade o Conselheiro Welton Alvino comentou que na</text:span><text:span text:style-name="T135"><text:s/>reunião da<text:s/></text:span><text:span text:style-name="T136">CPUA foram levantados pontos, inclusive a<text:s/></text:span><text:span text:style-name="T137">Campanha do<text:s/></text:span><text:span text:style-name="T138">CAU/AP<text:s/></text:span><text:span text:style-name="T139">para valorização da Arquitetura<text:s/></text:span><text:span text:style-name="T140">em virtude da situação do COVID-19,<text:s/></text:span><text:span text:style-name="T141">e da Contratação<text:s/></text:span><text:span text:style-name="T142">desse profissional para valorizar as residências, a cidade e trazer muitos benefícios e valorizaç</text:span><text:span text:style-name="T143">ão e também<text:s/></text:span><text:span text:style-name="T144">fomentar as boas práticas dentro dos órgãos públicos para desburocratizar os tramites das empresas.</text:span><text:span text:style-name="T145"><text:s/>E na oportunidade ficou certo o envio até sexta-feir</text:span><text:span text:style-name="T146">a do Conselheiro Welton Alvino da proposta de trabalho para<text:s/></text:span><text:span text:style-name="T147">os demais<text:s/></text:span><text:span text:style-name="T148">conselheiros</text:span><text:span text:style-name="T149">.<text:s/></text:span><text:span text:style-name="T150">Passando para o próximo item o Presidente comentou sobre a a</text:span><text:span text:style-name="T151">provação da propos</text:span><text:span text:style-name="T152">ta de reforma da sede do CAU/AP, com a palavra o Conselheiro Welton comentou que para encerrar a votação, é necessário que seja verificado com os demais servidores os levantamentos de necessidades, pois são as pessoas que estarão diariamente no CAU/AP.</text:span><text:span text:style-name="T153"><text:s/></text:span><text:span text:style-name="T154">No<text:s/></text:span><text:span text:style-name="T155">que</text:span><text:span text:style-name="T156"><text:s/>ocorrer, c</text:span><text:span text:style-name="T157">om a palavra o Conselheiro Alberio Marques</text:span><text:span text:style-name="T158"><text:s/></text:span><text:span text:style-name="T159">solicitou que<text:s/></text:span><text:span text:style-name="T160">as documentações que fore</text:span><text:span text:style-name="T161">m destinadas ao CAU/AP também fosse encaminhada para a<text:s/></text:span><text:span text:style-name="T162">Vice-presidência</text:span><text:span text:style-name="T163">,</text:span><text:span text:style-name="T164"><text:s/></text:span><text:span text:style-name="T165">pois o CAU/AP recebeu um of</text:span><text:span text:style-name="T166">ício da Secretaria de Obras</text:span><text:span text:style-name="T167">,</text:span><text:span text:style-name="T168"><text:s/>para que fosse<text:s/></text:span><text:span text:style-name="T169">indicado um<text:s/></text:span><text:span text:style-name="T170">Conselheiro</text:span><text:span text:style-name="T171">, onde houve a resposta pelo Procurador Jur</text:span><text:span text:style-name="T172">ídico. Após a explanação da s</text:span><text:span text:style-name="T173">ituação entre os Conselheiros,</text:span><text:span text:style-name="T174"><text:s/></text:span><text:span text:style-name="T175">ficou certo que as documentaç</text:span><text:span text:style-name="T176">ões de convites, representações, reuniões devam ser colocados para todos os Conselheiros.</text:span><text:span text:style-name="T177"><text:s/></text:span><text:span text:style-name="T178">Nada mais a tratar,<text:s/></text:span><text:span text:style-name="T179">a reunião encerrou</text:span><text:span text:style-name="T180"><text:s/>às<text:s/></text:span><text:span text:style-name="T181">11</text:span><text:span text:style-name="T182"><text:s/>horas</text:span><text:span text:style-name="T183"><text:s/>e<text:s/></text:span><text:span text:style-name="T184">cin</text:span><text:span text:style-name="T185">quenta</text:span><text:span text:style-name="T186"><text:s/>minutos. Eu, Aline Aguiar Rodrigues, Secretária Executiva, lavrei a presente ata que segue assinada por mim, pelo Presidente do CAU/AP, Cesar Augusto Batista Balieiro e pelos demais Conselheiros presentes na Plenária.</text:span></text:p>
      <text:p text:style-name="P187"/>
      <text:p text:style-name="P188"/>
      <text:p text:style-name="P189"/>
      <text:p text:style-name="P190">CESAR AUGUSTO BATISTA BALIEIRO</text:p>
      <text:p text:style-name="P191">Presidente<text:s/>do CAU/AP</text:p>
      <text:p text:style-name="P192"/>
      <text:p text:style-name="P193"/>
      <text:p text:style-name="P194"/>
      <text:p text:style-name="P195">ALINE AGUIAR RODRIGUES</text:p>
      <text:p text:style-name="P196"><text:span text:style-name="T197">Secretária<text:s/></text:span><text:span text:style-name="T198">Geral</text:span><text:span text:style-name="T199"><text:s/></text:span><text:span text:style-name="T200">d</text:span><text:span text:style-name="T201">o<text:s/></text:span><text:span text:style-name="T202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 0in 7.45027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0-09-14T14:40:00Z</meta:creation-date>
    <dc:date>2020-09-14T14:40:00Z</dc:date>
    <meta:print-date>2018-07-19T11:3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5" meta:character-count="4569" meta:row-count="32" meta:non-whitespace-character-count="3863"/>
  </office:meta>
</office:document-meta>
</file>