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justify" fo:margin-bottom="0in" fo:line-height="100%" fo:margin-left="3.9375in">
        <style:tab-stops/>
      </style:paragraph-properties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P1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20" style:parent-style-name="Default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Default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Default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Default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7" style:parent-style-name="Default" style:list-style-name="LFO1" style:family="paragraph">
      <style:paragraph-properties fo:text-align="justify" fo:line-height="150%" fo:margin-right="-0.1979in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Default" style:list-style-name="LFO1" style:family="paragraph">
      <style:paragraph-properties fo:text-align="justify" fo:line-height="150%" fo:margin-right="-0.1979in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Default" style:list-style-name="LFO1" style:family="paragraph">
      <style:paragraph-properties fo:text-align="justify" fo:line-height="150%" fo:margin-right="-0.1979in"/>
    </style:style>
    <style:style style:name="T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line-height="150%" fo:margin-left="0.2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line-height="150%" fo:margin-right="-0.1979in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Default" style:family="paragraph">
      <style:paragraph-properties fo:text-align="justify" fo:line-height="150%" fo:margin-left="0.5in" fo:margin-right="-0.19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Default" style:family="paragraph">
      <style:paragraph-properties fo:text-align="justify" fo:line-height="150%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5" style:parent-style-name="Default" style:family="paragraph">
      <style:paragraph-properties fo:line-height="150%" fo:text-indent="0.7875in"/>
      <style:text-properties style:font-name="Arial" style:font-name-complex="Arial" fo:font-size="8pt" style:font-size-asian="8pt" style:font-size-complex="8pt"/>
    </style:style>
    <style:style style:name="P86" style:parent-style-name="Default" style:family="paragraph">
      <style:paragraph-properties fo:line-height="150%" fo:text-indent="0.7875in">
        <style:tab-stops>
          <style:tab-stop style:type="right" style:position="6.3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 fo:line-height="150%"/>
      <style:text-properties style:font-name="Arial Narrow"/>
    </style:style>
  </office:automatic-styles>
  <office:body>
    <office:text text:use-soft-page-breaks="true">
      <text:p text:style-name="P1"/>
      <text:p text:style-name="P7">PORTARIA<text:s/>NORMATIVA<text:s/>Nº<text:s/>03,<text:s/>DE<text:s/>08<text:s/>DE<text:s/>JANEIRO<text:s/>DE<text:s/>2021</text:p>
      <text:p text:style-name="P8"/>
      <text:p text:style-name="P9"><text:span text:style-name="T10">Dispõe sobre<text:s/></text:span><text:span text:style-name="T11">a recomposição da Comissão Permanente de Licitação</text:span><text:span text:style-name="T12">, Pregoeiro e Equipe de Apoio</text:span><text:span text:style-name="T13"><text:s/>do CAU/AP</text:span><text:span text:style-name="T14"><text:s/>e dá outras providências.</text:span></text:p>
      <text:p text:style-name="P15"/>
      <text:p text:style-name="P16">O Presidente do Conselho de Arquitetura e Urbanismo do Amapá - CAU/AP, no uso de suas atribuições que lhe confere o art. 29 da lei nº 12.378 de 31 de dezembro de 2010, e art. 152 do Regimento Interno do CAU/AP, tendo em vista ao que determina a Lei de Licitação e Contratos nº 8.666/93, em especial ao artigo 51 e seus §§ que trata da Comissão Permanente ou Especial de<text:s/>Licitação,<text:s/>e no caso do Pregão, o pregoeiro conforme o artigo 3º, inciso<text:s/>IV, §§ 1º e 2º da Lei nº 10520/02;</text:p>
      <text:p text:style-name="P17"/>
      <text:p text:style-name="P18">RESOLVE:</text:p>
      <text:p text:style-name="P19"/>
      <text:p text:style-name="P20"><text:span text:style-name="T21">Art.1</text:span><text:span text:style-name="T22">º</text:span><text:span text:style-name="T23"><text:s/></text:span><text:span text:style-name="T24">NOMEAR a recomposição da</text:span><text:span text:style-name="T25"><text:s/></text:span><text:span text:style-name="T26">Comissão Permanen</text:span><text:span text:style-name="T27">te de Licitação do CAU/AP,<text:s/></text:span><text:span text:style-name="T28">designando o respectivo presidente, pregoeiro</text:span><text:span text:style-name="T29">,</text:span><text:span text:style-name="T30"><text:s/></text:span><text:span text:style-name="T31">membros,<text:s/></text:span><text:span text:style-name="T32">suplente</text:span><text:span text:style-name="T33"><text:s/>e equipe de apoio</text:span><text:span text:style-name="T34">.</text:span></text:p>
      <text:p text:style-name="P35"/>
      <text:p text:style-name="P36"><text:span text:style-name="T37"><text:s/>Art.2</text:span><text:span text:style-name="T38">º</text:span><text:span text:style-name="T39"><text:s/>A Comiss</text:span><text:span text:style-name="T40">ão</text:span><text:span text:style-name="T41"><text:s/></text:span><text:span text:style-name="T42">fica composta pelos<text:s/></text:span><text:span text:style-name="T43">seguintes<text:s/></text:span><text:span text:style-name="T44">membros</text:span><text:span text:style-name="T45">:</text:span></text:p>
      <text:p text:style-name="P46"/>
      <text:list text:style-name="LFO1" text:continue-numbering="true">
        <text:list-item>
          <text:p text:style-name="P47"><text:span text:style-name="T48">THAIS GONÇALVES MATOS</text:span><text:span text:style-name="T49"><text:s/></text:span><text:span text:style-name="T50">(</text:span><text:span text:style-name="T51">Presidente</text:span><text:span text:style-name="T52"><text:s/>/pregoeiro</text:span><text:span text:style-name="T53">);</text:span></text:p>
        </text:list-item>
        <text:list-item>
          <text:p text:style-name="P54"><text:span text:style-name="T55">MARCUS</text:span><text:span text:style-name="T56"><text:s/></text:span><text:span text:style-name="T57">VINICIUS BARBATO GONZAGA<text:s/></text:span><text:span text:style-name="T58">(</text:span><text:span text:style-name="T59">membro/apoio</text:span><text:span text:style-name="T60">);</text:span></text:p>
        </text:list-item>
        <text:list-item>
          <text:p text:style-name="P61"><text:span text:style-name="T62">PAULA RENATA DE JESUS COSTA</text:span><text:span text:style-name="T63"><text:s/></text:span><text:span text:style-name="T64">(</text:span><text:span text:style-name="T65">membro/apoio).</text:span></text:p>
        </text:list-item>
      </text:list>
      <text:p text:style-name="P66"/>
      <text:p text:style-name="P67"><text:span text:style-name="T68">Art.3</text:span><text:span text:style-name="T69">º</text:span><text:span text:style-name="T70"><text:s/></text:span><text:span text:style-name="T71">Fica estabelecido o valor<text:s/></text:span><text:span text:style-name="T72">de R$ 2</text:span><text:span text:style-name="T73">0</text:span><text:span text:style-name="T74">0,00 (duzentos) reais para o Presidente da</text:span><text:span text:style-name="T75"><text:s/>CPL, e ao membro R$ 10</text:span><text:span text:style-name="T76">0,00 (cem</text:span><text:span text:style-name="T77">)</text:span><text:span text:style-name="T78">.<text:s/></text:span></text:p>
      <text:p text:style-name="P79"/>
      <text:p text:style-name="P80"><text:span text:style-name="T81">Art.4</text:span><text:span text:style-name="T82">º</text:span><text:span text:style-name="T83"><text:s/></text:span><text:span text:style-name="T84">Esta portaria entra em vigor na data de sua assinatura.<text:s/></text:span></text:p>
      <text:p text:style-name="P85"/>
      <text:p text:style-name="P86">Dê ciência, publique e cumpra- se.<text:tab/></text:p>
      <text:p text:style-name="P87"/>
      <text:p text:style-name="P88"/>
      <text:p text:style-name="P89"/>
      <text:p text:style-name="P90">WELTON BARREIROS ALVINO</text:p>
      <text:p text:style-name="P91"><text:span text:style-name="T92">Presidente do CAU/AP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4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  <style:text-properties style:font-name="Arial" style:font-name-complex="Arial" fo:color="#215868" fo:font-size="8pt" style:font-size-asian="8pt" style:font-size-complex="8pt"/>
    </style:style>
    <style:style style:name="P5" style:parent-style-name="Rodapé" style:family="paragraph">
      <style:paragraph-properties fo:text-align="center" fo:margin-left="-1.0833in" fo:margin-right="-0.7881in">
        <style:tab-stops>
          <style:tab-stop style:type="center" style:position="4.0361in"/>
          <style:tab-stop style:type="right" style:position="6.9888in"/>
        </style:tab-stops>
      </style:paragraph-properties>
    </style:style>
    <style:style style:name="T6" style:parent-style-name="Fonteparág.padrão" style:family="text">
      <style:text-properties style:font-name="Arial" style:font-name-complex="Arial" fo:color="#21586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 0in 7.51325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Av. Caramuru, 356 – Beirol – Macapá/AP- CEP-68.902-100 | Tel. (96) 3223-6194</text:p>
        <text:p text:style-name="P4">Horário de Funcionamento: Seg à Sex – das 8h às 14h</text:p>
        <text:p text:style-name="P5"><text:a xlink:href="http://www.cauap.org.br" office:target-frame-name="_top" xlink:show="replace"><text:span text:style-name="T6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1-02-17T14:40:00Z</meta:creation-date>
    <dc:date>2021-02-17T14:40:00Z</dc:date>
    <meta:print-date>2021-01-11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0" meta:row-count="9" meta:non-whitespace-character-count="1099"/>
  </office:meta>
</office:document-meta>
</file>