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04º<text:s/>Reunião Plenária<text:s/>Extra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</text:span><text:span text:style-name="T13">e sete</text:span><text:span text:style-name="T14"><text:s/>minutos<text:s/></text:span><text:span text:style-name="T15">do dia<text:s/></text:span><text:span text:style-name="T16">1</text:span><text:span text:style-name="T17">2</text:span><text:span text:style-name="T18"><text:s/></text:span><text:span text:style-name="T19">de<text:s/></text:span><text:span text:style-name="T20">agosto</text:span><text:span text:style-name="T21"><text:s/></text:span><text:span text:style-name="T22">de dois mil<text:s/></text:span><text:span text:style-name="T23">e vinte</text:span><text:span text:style-name="T24">,<text:s/></text:span><text:span text:style-name="T25">de modo virtual</text:span><text:span text:style-name="T26">,</text:span><text:span text:style-name="T27"><text:s/>em<text:s/></text:span><text:span text:style-name="T28">Macapá – Amapá</text:span><text:span text:style-name="T29">,</text:span><text:span text:style-name="T30"><text:s/>reuniram-se</text:span><text:span text:style-name="T31"><text:s/></text:span><text:span text:style-name="T32">o Vice-Presidente</text:span><text:span text:style-name="T33"><text:s/></text:span><text:span text:style-name="T34">Alberio Pantoja Marques,<text:s/></text:span><text:span text:style-name="T35">O Conselheiro Estadual<text:s/></text:span><text:span text:style-name="T36">Adailson Oliveira Bartolomeu</text:span><text:span text:style-name="T37">, O Conselheiro Estadual<text:s/></text:span><text:span text:style-name="T38">Alex Maia Xavier</text:span><text:span text:style-name="T39">,</text:span><text:span text:style-name="T40"><text:s/>o Conselheiro Estadual<text:s/></text:span><text:span text:style-name="T41">Welton Barreiros Alvino,<text:s/></text:span><text:span text:style-name="T42">e<text:s/></text:span><text:span text:style-name="T43">o Assessor Contábil<text:s/></text:span><text:span text:style-name="T44">Welideive Oliveira</text:span><text:span text:style-name="T45">,<text:s/></text:span><text:span text:style-name="T46">O Procurador<text:s/></text:span><text:span text:style-name="T47">Jurídico Anderson Amaral</text:span><text:span text:style-name="T48">.</text:span><text:span text:style-name="T49"><text:s/></text:span><text:span text:style-name="T50">Fica registrada a ausência<text:s/></text:span><text:span text:style-name="T51">Justificada<text:s/></text:span><text:span text:style-name="T52">do Presidente<text:s/></text:span><text:span text:style-name="T53">Cesar Augusto Batista Balieiro</text:span><text:span text:style-name="T54">.<text:s/></text:span><text:span text:style-name="T55">O Presidente do CAU/AP</text:span><text:span text:style-name="T56"><text:s/></text:span><text:span text:style-name="T57">Alberio Pantoja Marques</text:span><text:span text:style-name="T58"><text:s/></text:span><text:span text:style-name="T59">iniciou a reunião plenária<text:s/></text:span><text:span text:style-name="T60">extra</text:span><text:span text:style-name="T61">ordinária após a confirmação de quórum. Cumprimentando os presentes, e por consulta e aprovação dos presentes, ficou facultado a execução do hino nacional. Logo em seguida, foi realizada a leitura da convocatória com os itens de pauta. Na oportunidade o Presidente iniciou a plenária</text:span><text:span text:style-name="T62"><text:s/>com o primeiro item de pauta,<text:s/></text:span><text:span text:style-name="T63">sobre a retomada do atendimento Presencial na Sede do CAU/AP</text:span><text:span text:style-name="T64">, na oportunidade a Gerente Administrativa comentou sobre a<text:s/></text:span><text:span text:style-name="T65">que na semana dos dias 10/08 à 14/08, o expediente do CAU/AP está apenas interno para os servidores se ambientarem com a retomada das atividades.</text:span><text:span text:style-name="T66"><text:s/>Comentou ainda que a partir do dia 17/08 o atendimento por agendamento, e que todas as medidas de segurança e prevenção ao Covid-19 estão sendo tomadas para evitar a contaminação. Na oportunidade, sugeriu aos conselheiros que para eu se evite a contaminação dos servidores, que seja evitado caf</text:span><text:span text:style-name="T67">é e almoço, passando o horário de atendimento seja estabelecido das 08:00h às 12:00h e as demais demandas sejam<text:s/></text:span><text:span text:style-name="T68">tratadas por<text:s/></text:span><text:span text:style-name="T69">home office</text:span><text:span text:style-name="T70">. Após a proposta da Gerência Administrativa o Presidente colocou em votação que</text:span><text:span text:style-name="T71"><text:s/>foi aprovado por unanimidade o horário de atendimento na sede do CAU/AP das 08:00h às 12:00h, por agendamento e sem serviços café e almoço, afim de evitar a contaminação por covid-19.<text:s/></text:span><text:span text:style-name="T72">Passando para o próximo item da plen</text:span><text:span text:style-name="T73">ária, o Presidente comentou</text:span><text:span text:style-name="T74"><text:s/>sobre a continuidade<text:s/></text:span><text:span text:style-name="T75">do Concurso Público do CAU/AP</text:span><text:span text:style-name="T76">,</text:span><text:span text:style-name="T77"><text:s/>em virtude do decreto do Governo do Estado que li</text:span><text:span text:style-name="T78">bera a retomada das atividades relacionadas ao<text:s/></text:span><text:span text:style-name="T79">Concurso Público</text:span><text:span text:style-name="T80">, na oportunidade<text:s/></text:span><text:span text:style-name="T81">o Procurador Jurídico comentou que não existe impedimento para a continuação do Concurso Público.</text:span><text:span text:style-name="T82"><text:s/>Após as explanações<text:s/></text:span><text:span text:style-name="T83">ficou aprovado por unanimidade o envio de uma solicitação formal para a empresa apresente um novo cronograma com a reabertura das inscrições e<text:s/></text:span><text:span text:style-name="T84">as datas com a continuação do certame,</text:span><text:span text:style-name="T85"><text:s/>e as medidas de controle sanitários que serão utilizados para segurança da<text:s/></text:span><text:soft-page-break/><text:span text:style-name="T86">realização das atividades, e que a<text:s/></text:span><text:span text:style-name="T87">contratação</text:span><text:span text:style-name="T88"><text:s/>dos aprovados seja</text:span><text:span text:style-name="T89"><text:s/>apenas para 2021.</text:span><text:span text:style-name="T90"><text:s/></text:span><text:span text:style-name="T91">Nada mais a tratar,<text:s/></text:span><text:span text:style-name="T92">a reunião encerrou</text:span><text:span text:style-name="T93"><text:s/>às<text:s/></text:span><text:span text:style-name="T94">09:</text:span><text:span text:style-name="T95">48</text:span><text:span text:style-name="T96">h.<text:s/></text:span><text:span text:style-name="T97">Eu, Aline Aguiar Rodrigues, Secretária Executiva, lavrei a presente ata que segue assinada por mim, pelo Presidente do CAU/AP,<text:s/></text:span><text:span text:style-name="T98">Alberio</text:span><text:span text:style-name="T99"><text:s/>Pantoja Marques</text:span><text:span text:style-name="T100"><text:s/>e pelos demais Conselheiros presentes na Plenária.</text:span></text:p>
      <text:p text:style-name="P101"/>
      <text:p text:style-name="P102"/>
      <text:p text:style-name="P103"/>
      <text:p text:style-name="P104">ALBERIO PANTOJA MARQUES</text:p>
      <text:p text:style-name="P105">Presidente<text:s/>do CAU/AP</text:p>
      <text:p text:style-name="P106"/>
      <text:p text:style-name="P107"/>
      <text:p text:style-name="P108"/>
      <text:p text:style-name="P109">ALINE AGUIAR RODRIGUES</text:p>
      <text:p text:style-name="P110"><text:span text:style-name="T111">Secretária<text:s/></text:span><text:span text:style-name="T112">Geral</text:span><text:span text:style-name="T113"><text:s/></text:span><text:span text:style-name="T114">d</text:span><text:span text:style-name="T115">o<text:s/></text:span><text:span text:style-name="T116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0-09-14T14:11:00Z</meta:creation-date>
    <dc:date>2020-09-14T14:11:00Z</dc:date>
    <meta:print-date>2020-09-14T13:5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5" meta:character-count="2977" meta:row-count="20" meta:non-whitespace-character-count="2517"/>
  </office:meta>
</office:document-meta>
</file>