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7562in" style:use-optimal-column-width="false"/>
    </style:style>
    <style:style style:name="TableColumn37" style:family="table-column">
      <style:table-column-properties style:column-width="2.9006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7" style:family="table-row">
      <style:table-row-properties style:min-row-height="0.1736in" style:use-optimal-row-height="false"/>
    </style:style>
    <style:style style:name="TableCell58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2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4" style:family="table-row">
      <style:table-row-properties style:min-row-height="0.1097in" style:use-optimal-row-height="false"/>
    </style:style>
    <style:style style:name="P65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0" style:family="table-row">
      <style:table-row-properties style:min-row-height="0.1097in" style:use-optimal-row-height="false"/>
    </style:style>
    <style:style style:name="TableCell71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3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5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7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6.6888in"/>
    </style:style>
    <style:style style:name="Table78" style:family="table">
      <style:table-properties style:width="6.6888in" fo:margin-left="0in" table:align="left"/>
    </style:style>
    <style:style style:name="TableRow80" style:family="table-row">
      <style:table-row-properties style:min-row-height="0.2125in"/>
    </style:style>
    <style:style style:name="TableCell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85" style:family="table-column">
      <style:table-column-properties style:column-width="6.7437in"/>
    </style:style>
    <style:style style:name="Table84" style:family="table">
      <style:table-properties style:width="6.7437in" fo:margin-left="0in" table:align="left"/>
    </style:style>
    <style:style style:name="TableRow86" style:family="table-row">
      <style:table-row-properties style:min-row-height="0.2055in"/>
    </style:style>
    <style:style style:name="TableCell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8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89" style:parent-style-name="ParágrafodaLista" style:family="paragraph">
      <style:paragraph-properties fo:widows="2" fo:orphans="2" fo:text-align="justify" fo:line-height="115%" fo:margin-left="0.25in" fo:text-indent="0in">
        <style:tab-stops>
          <style:tab-stop style:type="left" style:position="-0.0527in"/>
        </style:tab-stops>
      </style:paragraph-properties>
    </style:style>
    <style:style style:name="T90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 style:language-asian="pt" style:country-asian="BR"/>
    </style:style>
    <style:style style:name="T94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 style:language-asian="pt" style:country-asian="BR"/>
    </style:style>
    <style:style style:name="T95" style:parent-style-name="Fonteparág.padrão" style:family="text">
      <style:text-properties style:font-name="Arial Narrow" fo:font-size="12pt" style:font-size-asian="12pt" style:font-size-complex="12pt" fo:language="pt" fo:country="BR" style:language-asian="pt" style:country-asian="BR"/>
    </style:style>
    <style:style style:name="T96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P97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P98" style:parent-style-name="ParágrafodaLista" style:family="paragraph">
      <style:paragraph-properties fo:widows="2" fo:orphans="2" fo:text-align="justify" fo:line-height="115%" fo:margin-left="0.25in" fo:text-indent="0in">
        <style:tab-stops>
          <style:tab-stop style:type="left" style:position="-0.0527in"/>
        </style:tab-stops>
      </style:paragraph-properties>
    </style:style>
    <style:style style:name="T99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09" style:family="table-column">
      <style:table-column-properties style:column-width="6.7569in"/>
    </style:style>
    <style:style style:name="Table108" style:family="table">
      <style:table-properties style:width="6.7569in" fo:margin-left="0in" table:align="left"/>
    </style:style>
    <style:style style:name="TableRow110" style:family="table-row">
      <style:table-row-properties style:min-row-height="0.2208in"/>
    </style:style>
    <style:style style:name="TableCell1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2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14" style:parent-style-name="Default" style:family="paragraph">
      <style:paragraph-properties fo:text-align="justify" fo:line-height="115%"/>
      <style:text-properties style:font-name="Arial Narrow" style:font-weight-complex="bold" style:use-window-font-color="true"/>
    </style:style>
    <style:style style:name="P115" style:parent-style-name="Default" style:family="paragraph">
      <style:paragraph-properties fo:text-align="justify" fo:line-height="115%"/>
      <style:text-properties style:font-name="Arial Narrow" style:font-weight-complex="bold" style:use-window-font-color="true"/>
    </style:style>
    <style:style style:name="P116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20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21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27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/>
      <text:p text:style-name="P8">SÚMULA DA<text:s/>04ª REUNIÃO 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09/04/2021</text:p>
          </table:table-cell>
          <table:table-cell table:style-name="TableCell17">
            <text:p text:style-name="P18">09:00h</text:p>
          </table:table-cell>
          <table:table-cell table:style-name="TableCell19">
            <text:p text:style-name="P20"/>
          </table:table-cell>
          <table:table-cell table:style-name="TableCell21">
            <text:p text:style-name="P22">On line<text:s/>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GISELLE VILHENA AMORAS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 GERAL<text:s/></text:p>
          </table:table-cell>
          <table:table-cell table:style-name="TableCell54" table:number-columns-spanned="2">
            <text:p text:style-name="P55"><text:span text:style-name="T56">ALINE AGUIAR RODRIGUES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MEMBROS</text:p>
          </table:table-cell>
          <table:table-cell table:style-name="TableCell60">
            <text:p text:style-name="P61">JAKELINE MONARD GOMES NASCIMENTO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RENATO RÊGO RIBEIRO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ARTICPANTE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1" text:continue-numbering="true">
              <text:list-item>
                <text:p text:style-name="P82">ABERTURA:</text:p>
              </text:list-item>
            </text:list>
          </table:table-cell>
        </table:table-row>
      </table:table>
      <text:p text:style-name="P83">A<text:s/>Coordenadora da CPFOA/AP, Arquiteta<text:s/>e Urbanista<text:s/>GISELLE VILHENA AMORAS, agradeceu a presença de todos<text:s/>e deu início aos trabalhos da 04ª Reunião Ordinária da CPFOA/CAU/AP.<text:s/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list text:style-name="LFO1" text:continue-numbering="true">
              <text:list-item>
                <text:p text:style-name="P88">PAUTA</text:p>
              </text:list-item>
            </text:list>
          </table:table-cell>
        </table:table-row>
      </table:table>
      <text:p text:style-name="P89"><text:span text:style-name="T90">2.1<text:s/></text:span><text:span text:style-name="T91">–</text:span><text:span text:style-name="T92"><text:s/></text:span><text:span text:style-name="T93">100 dias de gestão do CAU</text:span><text:span text:style-name="T94">:<text:s/></text:span><text:span text:style-name="T95">A Coordenadora comentou que a participação nas comissões e na organização dos Grupos de Trabalho tem fortalecido a imagem das ações do CAU perante a comunidade e os profissionais, destacou ainda que a participação dos Conselheiros que irá realmente gerar os resultados propostos para a gestão.</text:span><text:span text:style-name="T96"><text:s/></text:span></text:p>
      <text:p text:style-name="P97"/>
      <text:p text:style-name="P98"><text:span text:style-name="T99">2.</text:span><text:span text:style-name="T100">2</text:span><text:span text:style-name="T101"><text:s/></text:span><text:span text:style-name="T102">–</text:span><text:span text:style-name="T103"><text:s/></text:span><text:span text:style-name="T104">C</text:span><text:span text:style-name="T105">o</text:span><text:span text:style-name="T106">nforme determina</text:span><text:span text:style-name="T107"><text:s/>o art. 40, inciso I do Regimento Interno, neste ato submete a presente deliberação à apreciação e decisão final do Plenário do CAU/AP.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list text:style-name="LFO1" text:continue-numbering="true">
              <text:list-item>
                <text:p text:style-name="P112">ENCERRAMENTO</text:p>
              </text:list-item>
            </text:list>
          </table:table-cell>
        </table:table-row>
      </table:table>
      <text:p text:style-name="P113">Nada mais havendo a tratar, foi encerrada a 04ª Reunião Ordinária da CPFOA-CAU/AP.</text:p>
      <text:p text:style-name="P114"/>
      <text:p text:style-name="P115"/>
      <text:p text:style-name="P116">GISELLE VILHENA AMORAS</text:p>
      <text:p text:style-name="P117">Coordenadora<text:s/>da CPFOA do CAU/AP</text:p>
      <text:p text:style-name="P118"/>
      <text:p text:style-name="P119"/>
      <text:p text:style-name="P120"><draw:custom-shape svg:x="0in" svg:y="0in" svg:width="0.32847in" svg:height="0.32847in" draw:id="id0" draw:style-name="a1" draw:name="Retângulo 3" text:anchor-type="as-char"><svg:title/><svg:desc>blob:https://web.whatsapp.com/018c4817-6389-4694-9bd4-8f6ea4f565e0</svg:desc><draw:enhanced-geometry draw:type="non-primitive" svg:viewBox="0 0 21600 21600" draw:enhanced-path="M 0 0 L 21600 0 21600 21600 0 21600 Z N"/></draw:custom-shape><text:span text:style-name="T121">JAKELINE MONARD GOMES NASCIMENTO</text:span></text:p>
      <text:p text:style-name="P122">Membro<text:s/>da CPFOA do CAU/AP</text:p>
      <text:p text:style-name="P123"/>
      <text:p text:style-name="P124"/>
      <text:p text:style-name="P125">RENATO RÊGO RIBEIRO</text:p>
      <text:p text:style-name="P126"><text:span text:style-name="T127">Membro da CPFOA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CAUAP-GERENCIA</dc:creator>
    <meta:creation-date>2022-01-31T15:45:00Z</meta:creation-date>
    <dc:date>2022-01-31T15:45:00Z</dc:date>
    <meta:print-date>2020-07-29T19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00" meta:row-count="9" meta:non-whitespace-character-count="1099"/>
  </office:meta>
</office:document-meta>
</file>