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h>
      <text:h text:style-name="P9" text:outline-level="1">PORTARIA NORMATIVA Nº 05<text:s/>DE<text:s/>05 DE JANEIRO<text:s/>DE<text:s/>2018</text:h>
      <text:h text:style-name="P10" text:outline-level="1"/>
      <text:h text:style-name="P11" text:outline-level="1">Dispõe sobre a<text:s/>nomeação ao cargo de<text:s/>Gerente<text:s/>Administrativo e Financeiro do CAU/AP, cargo de livre provimento.</text:h>
      <text:h text:style-name="P12" text:outline-level="1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a<text:s/></text:span><text:span text:style-name="T24">Servidora</text:span><text:span text:style-name="T25"><text:s/></text:span><text:span text:style-name="T26">Aline Aguiar Rodrigues</text:span><text:span text:style-name="T27">, CPF<text:s/></text:span><text:span text:style-name="T28">814.408.042-49</text:span><text:span text:style-name="T29">,<text:s/></text:span><text:span text:style-name="T30">a</text:span><text:span text:style-name="T31">o cargo de<text:s/></text:span><text:span text:style-name="T32">Gerente<text:s/></text:span><text:span text:style-name="T33">Administrativ</text:span><text:span text:style-name="T34">o e Financeiro</text:span><text:span text:style-name="T35"><text:s/></text:span><text:span text:style-name="T36">do CAU/AP, cargo em comissão de livre provimento e exoneração. <text:s/></text:span></text:p>
      <text:p text:style-name="P37"><text:span text:style-name="T38">A</text:span><text:span text:style-name="T39">rt</text:span><text:span text:style-name="T40">.<text:s/></text:span><text:span text:style-name="T41">2</text:span><text:span text:style-name="T42">º</text:span><text:span text:style-name="T43"><text:s/>- Esta portaria entra em vigor na data de sua assinatura.</text:span></text:p>
      <text:p text:style-name="P44"/>
      <text:h text:style-name="P45" text:outline-level="1"><text:s/>Dê ciência, e cumpra-se.</text:h>
      <text:p text:style-name="P46"/>
      <text:p text:style-name="P47"/>
      <text:p text:style-name="P48"/>
      <text:p text:style-name="P49">CESAR AUGUSTO BATISTA BALIEIRO</text:p>
      <text:p text:style-name="P50">Presidente do CAU/AP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cretaria Geral - CAU/AP</dc:creator>
    <meta:creation-date>2022-07-20T16:52:00Z</meta:creation-date>
    <dc:date>2022-07-20T16:53:00Z</dc:date>
    <meta:print-date>2022-07-20T16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22" meta:row-count="5" meta:non-whitespace-character-count="611"/>
  </office:meta>
</office:document-meta>
</file>