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5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50%" fo:margin-left="-0.1972in">
        <style:tab-stops>
          <style:tab-stop style:type="center" style:position="3.0513in"/>
          <style:tab-stop style:type="left" style:position="4.1673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3.7409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052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bottom="0in" fo:line-height="15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Arial" style:font-name-complex="Arial"/>
    </style:style>
    <style:style style:name="P22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 fo:margin-left="-0.1972in" fo:text-indent="0.2916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50%" fo:margin-left="-0.1972in" fo:text-indent="0.2916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/>
      <text:p text:style-name="P8">PORTARIA Nº 06, DE 21<text:s/>DE JANEIRO DE 2021</text:p>
      <text:p text:style-name="P9"><text:tab/><text:s text:c="15"/><text:tab/></text:p>
      <text:p text:style-name="P10">Dispõe sobre a<text:s/>criação dos Grupos de Trabalho<text:s/>Técnico<text:s/>do CAU/AP.</text:p>
      <text:p text:style-name="P11"/>
      <text:p text:style-name="P12"/>
      <text:p text:style-name="P13">O Presidente do Conselho de Arquitetura e Urbanismo do Amapá - CAU/AP, no uso de suas atribuições que lhe confere o art. 29 da lei nº 12.378 de 31<text:s/>de dezembro de 2010, e art.<text:s/>151,<text:s/>XXXIX,<text:s/>do Regimento Interno do CAU/AP, e de acordo com a ata da 01ª reunião plenária<text:s/>extraordinária<text:s/>de 08 de janeiro de 2021;</text:p>
      <text:p text:style-name="P14"/>
      <text:p text:style-name="P15"/>
      <text:p text:style-name="P16">RESOLVE:</text:p>
      <text:p text:style-name="P17"/>
      <text:p text:style-name="P18"><text:span text:style-name="T19">Art. 1º</text:span><text:span text:style-name="T20"><text:s/>Dispor sobre a recomposição das seguintes Comissões do Conselho de Arquitetura e Urbanismo do Amapá – CAU/AP:</text:span></text:p>
      <text:p text:style-name="P21"/>
      <text:list text:style-name="LFO1" text:continue-numbering="true">
        <text:list-item>
          <text:list>
            <text:list-item>
              <text:p text:style-name="P22">Habitação e Assistência Técnica (ATHIS);</text:p>
            </text:list-item>
            <text:list-item>
              <text:p text:style-name="P23">Legislação e Políticas Urbanas;</text:p>
            </text:list-item>
            <text:list-item>
              <text:p text:style-name="P24">Esporte, Cultura e Lazer;</text:p>
            </text:list-item>
            <text:list-item>
              <text:p text:style-name="P25">Ensino e Formação.</text:p>
            </text:list-item>
            <text:list-item>
              <text:p text:style-name="P26">Gestão, Empreendedorismo e Mercado;</text:p>
            </text:list-item>
            <text:list-item>
              <text:p text:style-name="P27">Patrimônio.</text:p>
            </text:list-item>
          </text:list>
        </text:list-item>
      </text:list>
      <text:p text:style-name="P28"/>
      <text:p text:style-name="P29"><text:span text:style-name="T30">Art. 2º -</text:span><text:span text:style-name="T31"><text:s/>Esta portaria entra em vigor na data de sua assinatura.<text:s/></text:span></text:p>
      <text:p text:style-name="P32"/>
      <text:p text:style-name="P33">Dê ciência, publique e cumpra- se.</text:p>
      <text:p text:style-name="P34"/>
      <text:p text:style-name="P35"/>
      <text:p text:style-name="P36">WELTON BARREIROS ALVINO</text:p>
      <text:p text:style-name="P37"><text:span text:style-name="T38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44in"/>
      </style:footer-style>
    </style:page-layout>
    <style:style style:name="T2" style:parent-style-name="Fonteparág.padrão" style:family="text">
      <style:text-properties style:font-name="Arial Narrow" style:language-asian="pt" style:country-asian="BR"/>
    </style:style>
    <style:style style:name="P3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4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5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</style:style>
    <style:style style:name="T6" style:parent-style-name="Fonteparág.padrão" style:family="text">
      <style:text-properties style:font-name="Arial" style:font-name-complex="Arial" fo:color="#21586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7.533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1.20833in" svg:y="-1.18785in" svg:width="8.29167in" svg:height="1.5104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Caramuru, 356 – Beirol – Macapá/AP- CEP-68.902-100 | Tel. (96) 3223-6194</text:p>
        <text:p text:style-name="P4">Horário de Funcionamento: Seg à Sex – das 8h às 14h</text:p>
        <text:p text:style-name="P5"><text:a xlink:href="http://www.cauap.org.br" office:target-frame-name="_top" xlink:show="replace"><text:span text:style-name="T6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AP-GERENCIA</meta:initial-creator>
    <dc:creator>Sony</dc:creator>
    <meta:creation-date>2021-02-23T13:06:00Z</meta:creation-date>
    <dc:date>2021-02-23T13:06:00Z</dc:date>
    <meta:print-date>2021-01-11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81" meta:row-count="6" meta:non-whitespace-character-count="745"/>
  </office:meta>
</office:document-meta>
</file>