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Arial" style:font-name-complex="Arial" style:language-asian="pt" style:country-asian="BR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Normal" style:family="paragraph">
      <style:paragraph-properties fo:margin-bottom="0in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7.45027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07<text:s/>DE<text:s/>09<text:s/>DE<text:s/>FEVEREIRO<text:s/>DE<text:s/>2021</text:p>
      <text:p text:style-name="P10"/>
      <text:p text:style-name="P11">Dispõe sobre a exoneração do cargo de<text:s/>Procurador<text:s/>Jurídico<text:s/>do CAU/AP, cargo de livre provimento.</text:p>
      <text:p text:style-name="P12"/>
      <text:p text:style-name="P13"/>
      <text:p text:style-name="P14">O Presidente do Conselho de Arquitetura e Urbanismo do Amapá - CAU/AP, no uso de suas atribuições que lhe confere o art. 29 da lei nº 12.378 de 31 de dezembro de 2010, e art. 152 do Regimento Interno do CAU/AP,</text:p>
      <text:p text:style-name="P15"/>
      <text:p text:style-name="P16">RESOLVE:</text:p>
      <text:p text:style-name="P17"><text:span text:style-name="T18"><draw:custom-shape svg:x="4.05208in" svg:y="0.26319in" svg:width="1.17708in" svg:height="0.19792in" draw:z-index="251658752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"><text:span text:style-name="T20">Art. 1º</text:span><text:span text:style-name="T21">- Exonerar<text:s/></text:span><text:span text:style-name="T22">Anderson Couto do Amaral</text:span><text:span text:style-name="T23">, CPF</text:span><text:span text:style-name="T24"><text:s/>xxxxxxxxxxxxxx</text:span><text:span text:style-name="T25">,<text:s/></text:span><text:span text:style-name="T26">do cargo de<text:s/></text:span><text:span text:style-name="T27">Procurador</text:span><text:span text:style-name="T28"><text:s/>Jurídic</text:span><text:span text:style-name="T29">o</text:span><text:span text:style-name="T30"><text:s/>do CAU/AP, cargo em comissão de livre provimento e exoneração</text:span><text:span text:style-name="T31">, com efeitos do dia 10</text:span><text:span text:style-name="T32"><text:s/>de<text:s/></text:span><text:span text:style-name="T33">fevereiro</text:span><text:span text:style-name="T34">. <text:s/></text:span></text:p>
      <text:p text:style-name="P35"/>
      <text:p text:style-name="P36"><text:span text:style-name="T37">A</text:span><text:span text:style-name="T38">rt</text:span><text:span text:style-name="T39">. 2º</text:span><text:span text:style-name="T40"><text:s/>- Esta portaria entra em vigor na data de sua assinatura.</text:span></text:p>
      <text:p text:style-name="P41"/>
      <text:p text:style-name="P42"><text:s/>Dê ciência, e cumpra-se.</text:p>
      <text:p text:style-name="P43"/>
      <text:p text:style-name="P44"/>
      <text:p text:style-name="P45"/>
      <text:p text:style-name="P46">WELTON BARREIROS ALVINO</text:p>
      <text:p text:style-name="P47">Presidente do CAU/AP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1-02-23T13:09:00Z</meta:creation-date>
    <dc:date>2021-02-23T13:09:00Z</dc:date>
    <meta:print-date>2017-12-29T1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7" meta:row-count="5" meta:non-whitespace-character-count="606"/>
  </office:meta>
</office:document-meta>
</file>