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50%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7.45027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0560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 10<text:s/>DE<text:s/>19<text:s/>DE<text:s/>FEVEREIRO<text:s/>DE<text:s/>2021</text:p>
      <text:p text:style-name="P10"/>
      <text:p text:style-name="P11">Dispõe sobre a designação para atuar como Gerente Interino do Conselho de Arquitetura e Urbanismo do Amapá-CAU/AP.</text:p>
      <text:p text:style-name="P12"/>
      <text:p text:style-name="P13"/>
      <text:p text:style-name="P14">O Presidente do Conselho de Arquitetura e Urbanismo do Amapá - CAU/AP, no uso de suas atribuições que lhe confere o art. 29 da lei nº 12.378 de 31 de dezembro de 2010, e art. 152 do Regimento Interno do CAU/AP,</text:p>
      <text:p text:style-name="P15"/>
      <text:p text:style-name="P16">RESOLVE:</text:p>
      <text:p text:style-name="P17"/>
      <text:p text:style-name="P18"><text:span text:style-name="T19">Art. 1º</text:span><text:span text:style-name="T20">- DESIGNAR<text:s/></text:span><text:span text:style-name="T21">THAIS GONÇALVES MATOS</text:span><text:span text:style-name="T22">, CPF 861.421.512-68, para a função de Gerente Administrativa e Financeira Interino do CAU/AP no período de<text:s/></text:span><text:span text:style-name="T23">22</text:span><text:span text:style-name="T24"><text:s/>à<text:s/></text:span><text:span text:style-name="T25">24</text:span><text:span text:style-name="T26"><text:s/>de<text:s/></text:span><text:span text:style-name="T27">fevereiro</text:span><text:span text:style-name="T28"><text:s/>de 202</text:span><text:span text:style-name="T29">1</text:span><text:span text:style-name="T30">, em virtude<text:s/></text:span><text:span text:style-name="T31">folga do TRE da servidora Aline Aguiar Rodrigues.</text:span></text:p>
      <text:p text:style-name="P32"/>
      <text:p text:style-name="P33"><text:span text:style-name="T34">A</text:span><text:span text:style-name="T35">rt</text:span><text:span text:style-name="T36">.<text:s/></text:span><text:span text:style-name="T37">2</text:span><text:span text:style-name="T38">º</text:span><text:span text:style-name="T39"><text:s/>- Esta portaria entra em vigor na data de sua assinatura.</text:span></text:p>
      <text:p text:style-name="P40"/>
      <text:p text:style-name="P41"><text:s/>Dê ciência, e cumpra-se.</text:p>
      <text:p text:style-name="P42"/>
      <text:p text:style-name="P43"/>
      <text:p text:style-name="P44">WELTON BARREIROS ALVINO</text:p>
      <text:p text:style-name="P45">Presidente do CAU/AP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ony</dc:creator>
    <meta:creation-date>2021-02-24T13:08:00Z</meta:creation-date>
    <dc:date>2021-02-24T13:08:00Z</dc:date>
    <meta:print-date>2021-02-24T1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775" meta:row-count="5" meta:non-whitespace-character-count="655"/>
  </office:meta>
</office:document-meta>
</file>