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7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6888in"/>
    </style:style>
    <style:style style:name="Table78" style:family="table">
      <style:table-properties style:width="6.6888in" fo:margin-left="0in" table:align="left"/>
    </style:style>
    <style:style style:name="TableRow80" style:family="table-row">
      <style:table-row-properties style:min-row-height="0.212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5" style:family="table-column">
      <style:table-column-properties style:column-width="6.7437in"/>
    </style:style>
    <style:style style:name="Table84" style:family="table">
      <style:table-properties style:width="6.7437in" fo:margin-left="0in" table:align="left"/>
    </style:style>
    <style:style style:name="TableRow86" style:family="table-row">
      <style:table-row-properties style:min-row-height="0.2055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9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9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9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9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P100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10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11" style:family="table-column">
      <style:table-column-properties style:column-width="6.7569in"/>
    </style:style>
    <style:style style:name="Table110" style:family="table">
      <style:table-properties style:width="6.7569in" fo:margin-left="0in" table:align="left"/>
    </style:style>
    <style:style style:name="TableRow112" style:family="table-row">
      <style:table-row-properties style:min-row-height="0.2208in"/>
    </style:style>
    <style:style style:name="TableCell1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4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6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7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3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9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8">SÚMULA DA<text:s/>10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5/10/2021</text:p>
          </table:table-cell>
          <table:table-cell table:style-name="TableCell17">
            <text:p text:style-name="P18">09:1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>WELIDEIVE OLIVEIRA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ABERTURA:</text:p>
              </text:list-item>
            </text:list>
          </table:table-cell>
        </table:table-row>
      </table:table>
      <text:p text:style-name="P83">A<text:s/>Coordenadora da CPFOA/AP, Arquiteta<text:s/>e Urbanista<text:s/>Giselle Vilhena Amoras, agradeceu a presença de todos<text:s/>e deu início aos trabalhos da<text:s/>10ª Reunião Ordinária da CPFOA/CAU/AP.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1" text:continue-numbering="true">
              <text:list-item>
                <text:p text:style-name="P88">PAUTA</text:p>
              </text:list-item>
            </text:list>
          </table:table-cell>
        </table:table-row>
      </table:table>
      <text:p text:style-name="P89"><text:span text:style-name="T90">2.1<text:s/></text:span><text:span text:style-name="T91">–</text:span><text:span text:style-name="T92"><text:s/></text:span><text:span text:style-name="T93">Programação orçamentária 2022:</text:span><text:span text:style-name="T94"><text:s/></text:span><text:span text:style-name="T95">após a apresentação do Assessor Contábil,</text:span><text:span text:style-name="T96"><text:s/>o plano de orçamentário 2022 do CAU/AP foi</text:span><text:span text:style-name="T97"><text:s/>aprovado por unanimidade</text:span><text:span text:style-name="T98">.</text:span></text:p>
      <text:p text:style-name="P99"/>
      <text:p text:style-name="P100"><text:span text:style-name="T101">2.</text:span><text:span text:style-name="T102">2</text:span><text:span text:style-name="T103"><text:s/></text:span><text:span text:style-name="T104">–</text:span><text:span text:style-name="T105"><text:s/></text:span><text:span text:style-name="T106">C</text:span><text:span text:style-name="T107">o</text:span><text:span text:style-name="T108">nforme determina</text:span><text:span text:style-name="T109"><text:s/>o art. 40, inciso I do Regimento Interno, neste ato submete a presente deliberação à apreciação e decisão final do Plenário do CAU/AP.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1" text:continue-numbering="true">
              <text:list-item>
                <text:p text:style-name="P114">ENCERRAMENTO</text:p>
              </text:list-item>
            </text:list>
          </table:table-cell>
        </table:table-row>
      </table:table>
      <text:p text:style-name="P115">Nada mais havendo a tratar, foi encerrada a<text:s/>10ª Reunião Ordinária da CPFOA-CAU/AP.</text:p>
      <text:p text:style-name="P116"/>
      <text:p text:style-name="P117"/>
      <text:p text:style-name="P118">GISELLE VILHENA AMORAS</text:p>
      <text:p text:style-name="P119">Coordenadora<text:s/>da CPFOA do CAU/AP</text:p>
      <text:p text:style-name="P120"/>
      <text:p text:style-name="P121"/>
      <text:p text:style-name="P122"><draw:custom-shape svg:x="0in" svg:y="0in" svg:width="0.32847in" svg:height="0.32847in" draw:id="id0" draw:style-name="a1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text:span text:style-name="T123">JAKELINE MONARD GOMES NASCIMENTO</text:span></text:p>
      <text:p text:style-name="P124">Membro<text:s/>da CPFOA do CAU/AP</text:p>
      <text:p text:style-name="P125"/>
      <text:p text:style-name="P126"/>
      <text:p text:style-name="P127">RENATO RÊGO RIBEIRO</text:p>
      <text:p text:style-name="P128"><text:span text:style-name="T129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46:00Z</meta:creation-date>
    <dc:date>2022-01-31T15:46:00Z</dc:date>
    <meta:print-date>2022-01-31T1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38" meta:row-count="8" meta:non-whitespace-character-count="962"/>
  </office:meta>
</office:document-meta>
</file>