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style:page-number="1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Ata da 100º Reunião Plenária Ordinária do Conselho de Arquitetura e Urbanismo do Amapá – CAU/AP</text:p>
      <text:p text:style-name="P8"/>
      <text:p text:style-name="P9"><text:span text:style-name="T10">Às nove<text:s/></text:span><text:span text:style-name="T11">horas e trinta e sete<text:s/></text:span><text:span text:style-name="T12">minutos<text:s/></text:span><text:span text:style-name="T13">do dia vinte<text:s/></text:span><text:span text:style-name="T14">e três de junho</text:span><text:span text:style-name="T15"><text:s/>de dois mil e vinte, em Macapá – Amapá, de forma on line, reuniram-se o Presidente do CAU/AP<text:s/></text:span><text:span text:style-name="T16">Cesar Augusto Batista Balieiro</text:span><text:span text:style-name="T17">, o Conselheiro Estadual<text:s/></text:span><text:span text:style-name="T18">Alberio Pantoja Marques</text:span><text:span text:style-name="T19">,</text:span><text:span text:style-name="T20"><text:s/></text:span><text:span text:style-name="T21">O Conselheiro Estadual<text:s/></text:span><text:span text:style-name="T22">Adailson Oliveira Bartolomeu</text:span><text:span text:style-name="T23">,<text:s/></text:span><text:span text:style-name="T24">A Conselheira Estadual Suplente<text:s/></text:span><text:span text:style-name="T25">Aneliza Smith</text:span><text:span text:style-name="T26">,</text:span><text:span text:style-name="T27"><text:s/></text:span><text:span text:style-name="T28">O Conselheiro Estadual<text:s/></text:span><text:span text:style-name="T29">Alex Maia Xavier</text:span><text:span text:style-name="T30">, a Assessora Especial<text:s/></text:span><text:span text:style-name="T31">Paula Costa</text:span><text:span text:style-name="T32">,<text:s/></text:span><text:span text:style-name="T33">O Procurador<text:s/></text:span><text:span text:style-name="T34">Jurídico Anderson Amaral,</text:span><text:span text:style-name="T35"><text:s/></text:span><text:span text:style-name="T36">A Gerente Técnica e de Fiscalização<text:s/></text:span><text:span text:style-name="T37">Luana Barbosa</text:span><text:span text:style-name="T38">,</text:span><text:span text:style-name="T39"><text:s/></text:span><text:span text:style-name="T40">o Assessor Contábil<text:s/></text:span><text:span text:style-name="T41">Welideive Oliveira.</text:span><text:span text:style-name="T42"><text:s/>Registrou-se a ausência justificada do Conselheiro Estadual</text:span><text:span text:style-name="T43"><text:s/></text:span><text:span text:style-name="T44">Welton Barreiros Alvino</text:span><text:span text:style-name="T45">.</text:span><text:span text:style-name="T46"><text:s/></text:span><text:span text:style-name="T47">O Presidente do CAU/AP iniciou a reunião plenária ordinária após a confirmação de quórum. Cumprimentando os presentes, e por consulta e aprovação dos presentes, ficou facultado a execução do hino nacional. Logo em seguida, foi realizada a leitura da convocatória com os itens de pauta. Na oportunidade o Presidente iniciou</text:span><text:span text:style-name="T48"><text:s/>a plenária pelo primeiro item dos d</text:span><text:span text:style-name="T49">emonstrativo das perdas financeiras</text:span><text:span text:style-name="T50">, e na oportunidade o Assessor Contábil explicou o cenário das receitas em relação ao primeiro trimestre<text:s/></text:span><text:span text:style-name="T51">de 2020, em virtude da pandemia com o registro de primeiro trimestre com uma redução de -3,27%, abril -12,86%, abril -28.78% e junho até 22/junho -17,77%.</text:span><text:span text:style-name="T52"><text:s/></text:span><text:span text:style-name="T53">Com a palavra a Gerente Administrativo e Financeiro realizou a apresentação das informações administrativas,<text:s/></text:span><text:span text:style-name="T54">comentando que o Regimento Interno do CAU/AP<text:s/></text:span><text:span text:style-name="T55">foi aprovado e está disponível nos canais de informações do CAU/AP.<text:s/></text:span><text:span text:style-name="T56">Comentou ainda que não houveram registros no e-sic do portal da transparência.</text:span><text:span text:style-name="T57"><text:s/>Apresentou o quadro de férias dos servidores e estagiários.<text:s/></text:span><text:span text:style-name="T58">Comentou ainda<text:s/></text:span><text:span text:style-name="T59">que estará disponível até o dia 31/08 o sistema do e-contas do TCU para o envio do relatório de gestão, que está em análise final no CAU/BR.</text:span><text:span text:style-name="T60"><text:s/>Na oportunidade apresentou ainda os dados estatísticos de inscritos no concurso público, onde foram efetivos 1.865 inscritos para assistente administrativo e 314 para arquiteto e urbanista.<text:s/></text:span><text:span text:style-name="T61">Prosseguindo em sua fala destacou que a previsão do envio das diretrizes para reprogramação do orçamento está previsto para o<text:s/></text:span><text:span text:style-name="T62">começo</text:span><text:span text:style-name="T63"><text:s/>de julho pelo CAU/BR.</text:span><text:span text:style-name="T64"><text:s/>E destacou que a retomada das atividades do CAU/AP depende dadas decisões do Estado, mas que juntamente com a CPFOA será montado um plano de retomada das atividades e será apresentado em plenário.</text:span><text:span text:style-name="T65"><text:s/></text:span><text:span text:style-name="T66">Com a palavra a Gerente Técnica Luana Barbosa comentou que retornou de licença maternidade</text:span><text:span text:style-name="T67"><text:s/>aproximadamente uma<text:s/></text:span><text:soft-page-break/><text:span text:style-name="T68">semana, e está retomando as demandas, e está<text:s/></text:span><text:span text:style-name="T69">à</text:span><text:span text:style-name="T70"><text:s/>disposição dos Conselheiros e demandas relativas a gerencia. Destacou que na próxima plenária fará uma apresentação com os dados técnicos do primeiro semestre.</text:span><text:span text:style-name="T71"><text:s/></text:span><text:span text:style-name="T72">Com a palavra o Procurador<text:s/></text:span><text:span text:style-name="T73">Jurídico comentou que recebe uma demanda da ouvidoria sobre o telefone que não<text:s/></text:span><text:span text:style-name="T74">es</text:span><text:span text:style-name="T75">tava</text:span><text:span text:style-name="T76"><text:s/>funcionando, mas que foi respondido com a atualização dos contatos.<text:s/></text:span><text:span text:style-name="T77">A pedido do Conselheiro<text:s/></text:span><text:span text:style-name="T78">Alberio</text:span><text:span text:style-name="T79"><text:s/>Marques sobre a situação de falso Arquiteto, Na oportunidade o Procurador Jurídico c</text:span><text:span text:style-name="T80">omentou<text:s/></text:span><text:span text:style-name="T81">q</text:span><text:span text:style-name="T82">ue o processo está em análise da Polícia Civil</text:span><text:span text:style-name="T83">.</text:span><text:span text:style-name="T84"><text:s/></text:span><text:span text:style-name="T85">Na oportunidade o Procurador comentou que o<text:s/></text:span><text:span text:style-name="T86">CREA/AP</text:span><text:span text:style-name="T87"><text:s/>recorreu da decisão do tribunal sobre as fiscalizações de profissionais Arquitetos.</text:span><text:span text:style-name="T88"><text:s/>Ainda em sua fala comentou que o</text:span><text:span text:style-name="T89"><text:s/>CAU/AP fechou um termo de cooperação com o Tribunal de Contas do Estado.</text:span><text:span text:style-name="T90"><text:s/></text:span><text:span text:style-name="T91">O Conselheiro Adailson Bartolomeu comentou sobre a situação do r</text:span><text:span text:style-name="T92">egistro do curso de pós-graduaç</text:span><text:span text:style-name="T93">ão</text:span><text:span text:style-name="T94"><text:s/>de Engenharia de Segurança do Trabalho,</text:span><text:span text:style-name="T95"><text:s/>que atendam aos requisitos mínimos<text:s/></text:span><text:span text:style-name="T96">das<text:s/></text:span><text:span text:style-name="T97">legislaç</text:span><text:span text:style-name="T98">ão, para que os registros<text:s/></text:span><text:span text:style-name="T99">não sejam feitos de forma equivocada.</text:span><text:span text:style-name="T100"><text:s/>D</text:span><text:span text:style-name="T101">estacou ainda que<text:s/></text:span><text:span text:style-name="T102">a partir</text:span><text:span text:style-name="T103"><text:s/>de 2018, não houveram novos registros no CAU/AP. Mas deve se ter uma atenção especial com as faculdades que dispõe do referido curso.</text:span><text:span text:style-name="T104"><text:s/></text:span><text:span text:style-name="T105">Passando para o próximo item sobre o<text:s/></text:span><text:span text:style-name="T106">Panorama geral do processo eleitoral</text:span><text:span text:style-name="T107"><text:s/>CAU 2020 – Treinamento da CEN, o assessor eleitoral do Amapá<text:s/></text:span><text:span text:style-name="T108">Marcus<text:s/></text:span><text:span text:style-name="T109">Gonzaga<text:s/></text:span><text:span text:style-name="T110">comentou sobre o treinamento eleitoral,</text:span><text:span text:style-name="T111"><text:s/>e comentou que umas das principais preocupação está n</text:span><text:span text:style-name="T112">os dados dos coordenadores</text:span><text:span text:style-name="T113"><text:s/>das faculdades</text:span><text:span text:style-name="T114"><text:s/>estão e-MEC para verificar se os coordenadores estão regularizados.<text:s/></text:span><text:span text:style-name="T115">E foi sugerido pelo coordenador da CEFEEP e</text:span><text:span text:style-name="T116">nviar um documento oficial para as faculdades,</text:span><text:span text:style-name="T117"><text:s/></text:span><text:span text:style-name="T118">para sejam atual</text:span><text:span text:style-name="T119">izas os dados dos coordenadores, com as penalidades no caso de descumprimento da atualizaç</text:span><text:span text:style-name="T120">ão, na oportunidade foi aprovado por unanimidade</text:span><text:span text:style-name="T121"><text:s/>o envio de um ofício<text:s/></text:span><text:span text:style-name="T122">solicitando o nome dos Coordenadores das</text:span><text:span text:style-name="T123"><text:s/>Faculdade</text:span><text:span text:style-name="T124">s de Arquitetura e Urbanismo</text:span><text:span text:style-name="T125"><text:s/>do Estado.</text:span><text:span text:style-name="T126"><text:s/></text:span><text:span text:style-name="T127">Nada mais a tratar, a reunião encerrou às</text:span><text:span text:style-name="T128"><text:s/></text:span><text:span text:style-name="T129">11</text:span><text:span text:style-name="T130">:</text:span><text:span text:style-name="T131">0</text:span><text:span text:style-name="T132">3</text:span><text:span text:style-name="T133">h</text:span><text:span text:style-name="T134">. Eu,<text:s/></text:span><text:span text:style-name="T135">Aline Aguiar Rodrigues</text:span><text:span text:style-name="T136">,<text:s/></text:span><text:span text:style-name="T137">Secretária Geral</text:span><text:span text:style-name="T138">, lavrei a presente ata que segue assinada por mim, pelo Presidente do CAU/AP, Cesar Augusto Batista Balieiro e pelos demais Conselheiros presentes na Plenária.</text:span></text:p>
      <text:p text:style-name="P139"/>
      <text:p text:style-name="P140"/>
      <text:p text:style-name="P141">CESAR AUGUSTO BATISTA BALIEIRO</text:p>
      <text:p text:style-name="P142">Presidente do CAU/AP</text:p>
      <text:p text:style-name="P143"/>
      <text:p text:style-name="P144"/>
      <text:p text:style-name="P145"/>
      <text:p text:style-name="P146">ALINE AGUIAR RODRIGUES</text:p>
      <text:p text:style-name="P147"><text:bookmark-start text:name="_gjdgxs"/><text:bookmark-end text:name="_gjdgxs"/><text:soft-page-break/><text:span text:style-name="T148">Secretária Geral</text:span><text:span text:style-name="T149"><text:s/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line-height="100%"/>
      <style:text-properties style:font-name="Times New Roman" style:font-name-asian="Times New Roman" style:font-name-complex="Times New Roman"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Cambria" style:font-name-complex="Cambria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style:font-name-asian="Arial Narrow" style:font-name-complex="Arial Narrow" fo:color="#000000" fo:font-size="7pt" style:font-size-asian="7pt" style:font-size-complex="7pt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text-align="center" fo:margin-bottom="0in" fo:line-height="100%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.76256in 0in 17.07271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png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span text:style-name="T4"><text:tab/></text:span></text:p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SCALIZAÇÃO CAU-AP</meta:initial-creator>
    <dc:creator>Sony</dc:creator>
    <meta:creation-date>2020-10-23T14:38:00Z</meta:creation-date>
    <dc:date>2020-10-23T14:39:00Z</dc:date>
    <meta:template xlink:href="Normal" xlink:type="simple"/>
    <meta:editing-cycles>2</meta:editing-cycles>
    <meta:editing-duration>PT60S</meta:editing-duration>
    <meta:document-statistic meta:page-count="3" meta:paragraph-count="9" meta:word-count="755" meta:character-count="4826" meta:row-count="34" meta:non-whitespace-character-count="4080"/>
  </office:meta>
</office:document-meta>
</file>