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style:page-number="1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/>
    </style:style>
    <style:style style:name="T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/>
    </style:style>
    <style:style style:name="T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/>
    </style:style>
    <style:style style:name="T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Ata da 101º Reunião Plenária Ordinária do Conselho de Arquitetura e Urbanismo do Amapá – CAU/AP</text:p>
      <text:p text:style-name="P8"/>
      <text:p text:style-name="P9"><text:span text:style-name="T10">Às<text:s/></text:span><text:span text:style-name="T11">nove<text:s/></text:span><text:span text:style-name="T12">horas<text:s/></text:span><text:span text:style-name="T13">do dia vinte<text:s/></text:span><text:span text:style-name="T14">e<text:s/></text:span><text:span text:style-name="T15">oito de jul</text:span><text:span text:style-name="T16">ho</text:span><text:span text:style-name="T17"><text:s/>de dois mil e vinte, em Macapá – Amapá, de forma on line, reuniram-se o Presidente do CAU/AP<text:s/></text:span><text:span text:style-name="T18">Cesar Augusto Batista Balieiro</text:span><text:span text:style-name="T19">,<text:s/></text:span></text:p>
      <text:p text:style-name="P20"><text:span text:style-name="T21">o Conselheiro Estadual<text:s/></text:span><text:span text:style-name="T22">Alberio Pantoja Marques</text:span><text:span text:style-name="T23">,</text:span><text:span text:style-name="T24"><text:s/></text:span><text:span text:style-name="T25">o</text:span><text:span text:style-name="T26"><text:s/>Conselheiro Estadual<text:s/></text:span><text:span text:style-name="T27">Adailson Oliveira Bartolomeu</text:span><text:span text:style-name="T28">,<text:s/></text:span><text:span text:style-name="T29">a</text:span><text:span text:style-name="T30"><text:s/>Conselheira Estadual Suplente<text:s/></text:span><text:span text:style-name="T31">Aneliza Smith</text:span><text:span text:style-name="T32">,</text:span><text:span text:style-name="T33"><text:s/></text:span><text:span text:style-name="T34">do Conselheiro Estadual</text:span><text:span text:style-name="T35"><text:s/></text:span><text:span text:style-name="T36">Welton Barreiros Alvino</text:span><text:span text:style-name="T37">,</text:span><text:span text:style-name="T38"><text:s/>o</text:span><text:span text:style-name="T39"><text:s/>Conselheiro Estadual<text:s/></text:span><text:span text:style-name="T40">Alex Maia Xavier</text:span><text:span text:style-name="T41">, a Assessora Especial<text:s/></text:span><text:span text:style-name="T42">Paula Costa</text:span><text:span text:style-name="T43">,<text:s/></text:span><text:span text:style-name="T44">O Procurador<text:s/></text:span><text:span text:style-name="T45">Jurídico Anderson Amaral,</text:span><text:span text:style-name="T46"><text:s/></text:span><text:span text:style-name="T47">A Gerente Técnica e de Fiscalização<text:s/></text:span><text:span text:style-name="T48">Luana Barbosa</text:span><text:span text:style-name="T49">,</text:span><text:span text:style-name="T50"><text:s/></text:span><text:span text:style-name="T51">o Assessor Contábil<text:s/></text:span><text:span text:style-name="T52">Welideive Oliveira.</text:span><text:span text:style-name="T53"><text:s/></text:span></text:p>
      <text:p text:style-name="P54"><text:span text:style-name="T55">O Presidente do CAU/AP iniciou a reunião plenária ordinária após a confirmação de quórum. Cumprimentando os presentes, e por consulta e aprovação dos presentes, ficou facultado a execução do hino nacional. Logo em seguida, foi realizada a leitura da convocatória com os itens de pauta. Na oportunidade o Presidente iniciou</text:span><text:span text:style-name="T56"><text:s/>a plenária</text:span><text:span text:style-name="T57"><text:s/></text:span><text:span text:style-name="T58">Comentando sobre as m</text:span><text:span text:style-name="T59">edidas para a retomada das atividades presenciais</text:span><text:span text:style-name="T60">, e n</text:span><text:span text:style-name="T61">a</text:span><text:span text:style-name="T62"><text:s/>oportunidade foi destacado pela Gerente Administrativa</text:span><text:span text:style-name="T63"><text:s/>que</text:span><text:span text:style-name="T64"><text:s/>informou que<text:s/></text:span><text:span text:style-name="T65">parte do material de segurança como medida de prevenção ao Covid-19 já foi providenciado e os recursos utilizados para a referida aquisição foi o suprimento de fundos. Na oportunidade o Presidente questionou aos demais Conselheiros sobre a retomada das atividades e por 04 (quatro) votos a 01 (um) voto, fica aprovado para agosto a retomada das atividades, a depender das adequações que serão realizadas com a G</text:span><text:span text:style-name="T66">erê</text:span><text:span text:style-name="T67">ncia Administrativa e a CPFOA</text:span><text:span text:style-name="T68">. Passando para o próximo item de pauta, foi apresentado pelo assessor contábil a proposta de<text:s/></text:span><text:span text:style-name="T69">reprogramação orçamentária 2020</text:span><text:span text:style-name="T70">, e após an</text:span><text:span text:style-name="T71">álise dos conselheiros presentes,</text:span><text:span text:style-name="T72"><text:s/>foi aprovado por unanimidade a reprogramação do orçamento 2020 do CAU/AP. Passando para o próximo item de pauta</text:span><text:span text:style-name="T73">, referente a</text:span><text:span text:style-name="T74"><text:s/>prestação de contas do 2º trimestre, após a apresentação do assessor contábil os conselheiros aprovaram por unanimidade a prestação de contas do 2º trimestre do CAU/AP</text:span><text:span text:style-name="T75">.</text:span><text:span text:style-name="T76"><text:s/>No que ocorrer o Conselheiro Alex Maia comentou sobre<text:s/></text:span><text:span text:style-name="T77">o edital d</text:span><text:span text:style-name="T78">e Assistência Técnica de Habitação de Interesse Social –</text:span><text:span text:style-name="T79"><text:s/></text:span><text:span text:style-name="T80">ATHIS</text:span><text:span text:style-name="T81"><text:s/>2020</text:span><text:span text:style-name="T82">, que o mesmo está disponível para sugestão dos demais conselheiros</text:span><text:span text:style-name="T83"><text:s/>desde de o começo de abril, e que o Agente fiscal também se dispôs de ajudar também para contribuir na adequação e elaboração da minuta de edital</text:span><text:span text:style-name="T84">, para que seja lançado.<text:s/></text:span><text:span text:style-name="T85">Nada mais a tratar, a reunião encerrou às</text:span><text:span text:style-name="T86"><text:s/></text:span><text:span text:style-name="T87">11</text:span><text:span text:style-name="T88">:</text:span><text:span text:style-name="T89">0</text:span><text:span text:style-name="T90">3</text:span><text:span text:style-name="T91">h</text:span><text:span text:style-name="T92">. Eu,<text:s/></text:span><text:span text:style-name="T93">Aline Aguiar Rodrigues</text:span><text:span text:style-name="T94">,<text:s/></text:span><text:span text:style-name="T95">Secretária Geral</text:span><text:span text:style-name="T96">,<text:s/></text:span><text:soft-page-break/><text:span text:style-name="T97">lavrei a presente ata que segue assinada por mim, pelo Presidente do CAU/AP, Cesar Augusto Batista Balieiro e pelos demais Conselheiros presentes na Plenária.</text:span></text:p>
      <text:p text:style-name="P98"/>
      <text:p text:style-name="P99"/>
      <text:p text:style-name="P100">CESAR AUGUSTO BATISTA BALIEIRO</text:p>
      <text:p text:style-name="P101">Presidente do CAU/AP</text:p>
      <text:p text:style-name="P102"/>
      <text:p text:style-name="P103"/>
      <text:p text:style-name="P104"/>
      <text:p text:style-name="P105">ALINE AGUIAR RODRIGUES</text:p>
      <text:p text:style-name="P106"><text:bookmark-start text:name="_gjdgxs"/><text:bookmark-end text:name="_gjdgxs"/><text:span text:style-name="T107">Secretária Geral</text:span><text:span text:style-name="T108"><text:s/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line-height="100%"/>
      <style:text-properties style:font-name="Times New Roman" style:font-name-asian="Times New Roman" style:font-name-complex="Times New Roman"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Cambria" style:font-name-complex="Cambria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style:font-name-asian="Arial Narrow" style:font-name-complex="Arial Narrow" fo:color="#000000" fo:font-size="7pt" style:font-size-asian="7pt" style:font-size-complex="7pt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in solid #FFFFFF" fo:padding="0.4305in" style:shadow="#000000 0in 0in" fo:text-align="center" fo:margin-bottom="0in" fo:line-height="100%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.76256in 0in 17.07271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1.png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span text:style-name="T4"><text:tab/></text:span></text:p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a Renata</meta:initial-creator>
    <dc:creator>Sony</dc:creator>
    <meta:creation-date>2020-10-29T12:55:00Z</meta:creation-date>
    <dc:date>2020-10-29T12:55:00Z</dc:date>
    <meta:template xlink:href="Normal" xlink:type="simple"/>
    <meta:editing-cycles>2</meta:editing-cycles>
    <meta:editing-duration>PT0S</meta:editing-duration>
    <meta:document-statistic meta:page-count="2" meta:paragraph-count="5" meta:word-count="435" meta:character-count="2785" meta:row-count="19" meta:non-whitespace-character-count="2355"/>
  </office:meta>
</office:document-meta>
</file>