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102º Reunião Plenária Ordinária do Conselho de Arquitetura e Urbanismo do Amapá – CAU/AP</text:p>
      <text:p text:style-name="P8"/>
      <text:p text:style-name="P9"><text:span text:style-name="T10">Às<text:s/></text:span><text:span text:style-name="T11">nove<text:s/></text:span><text:span text:style-name="T12">horas<text:s/></text:span><text:span text:style-name="T13">do dia vinte<text:s/></text:span><text:span text:style-name="T14">e<text:s/></text:span><text:span text:style-name="T15">cinco</text:span><text:span text:style-name="T16"><text:s/>de<text:s/></text:span><text:span text:style-name="T17">agosto</text:span><text:span text:style-name="T18"><text:s/>de dois mil e vinte, em Macapá – Amapá, de forma on line,<text:s/></text:span><text:span text:style-name="T19">reuniram-se<text:s/></text:span><text:span text:style-name="T20">o Vice-Presidente</text:span><text:span text:style-name="T21"><text:s/></text:span><text:span text:style-name="T22">Alberio Pantoja Marques,<text:s/></text:span><text:span text:style-name="T23">O Conselheiro Estadual<text:s/></text:span><text:span text:style-name="T24">Adailson Oliveira Bartolomeu</text:span><text:span text:style-name="T25">, O Conselheiro Estadual<text:s/></text:span><text:span text:style-name="T26">Alex Maia Xavier</text:span><text:span text:style-name="T27">,</text:span><text:span text:style-name="T28"><text:s/>o Conselheiro Estadual<text:s/></text:span><text:span text:style-name="T29">Welton Barreiros Alvino,<text:s/></text:span><text:span text:style-name="T30">e o Assessor Contábil<text:s/></text:span><text:span text:style-name="T31">Welideive Oliveira</text:span><text:span text:style-name="T32">,<text:s/></text:span><text:span text:style-name="T33">O Procurador<text:s/></text:span><text:span text:style-name="T34">Jurídico Anderson Amaral</text:span><text:span text:style-name="T35">.</text:span><text:span text:style-name="T36"><text:s/>Fica registrada a ausência Justificada do Presidente<text:s/></text:span><text:span text:style-name="T37">Cesar Augusto Batista Balieiro</text:span><text:span text:style-name="T38">.<text:s/></text:span><text:span text:style-name="T39">O Presidente do CAU/AP</text:span><text:span text:style-name="T40"><text:s/></text:span><text:span text:style-name="T41">Alberio Pantoja Marques</text:span><text:span text:style-name="T42"><text:s/></text:span><text:span text:style-name="T43">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</text:span><text:span text:style-name="T44"><text:s/>a plenária</text:span><text:span text:style-name="T45"><text:s/></text:span><text:span text:style-name="T46">comentando sobre o primeiro</text:span><text:span text:style-name="T47"><text:s/>item de pauta do Concurso de Assistência Técnica de Habitação de Interesse Social - ATHIS,<text:s/></text:span><text:span text:style-name="T48">e passou a palavra para o Coordenador da CEFEEP, Conselheiro Alex Maia que informou não haver impedimento jurídico para a realização do Concurso de Athis, e que como não faz parte do processo eleitoral do CAU/AP o mesmo pode conduzir o processo sem impedim</text:span><text:span text:style-name="T49">ento, deixando os demais que são candidatos neutros do processo.<text:s/></text:span><text:span text:style-name="T50">Informou ainda que falta apresentar o cronograma e que os avaliadores não poderão participar do processo eleitoral. O Coordenador ressaltou ainda que não houveram contribuições para a elaboração do Edital. O Conselheiro Welton Alvino<text:s/></text:span><text:span text:style-name="T51">comentou que a divulgação em outdoors seria mais viável para o momento haja vista a situação da pandemia. O Conselheiro Adailson Bartolomeu destacou que a comissão julgadora do concurso de Athis não precisa se deslocar para Macapá, podendo a mesma realizar as avaliações on line. Após a apreciação de todos o Presidente colocou em votação e por unanimidade ficou decidido a rea</text:span><text:span text:style-name="T52">lização do Conc</text:span><text:span text:style-name="T53">u</text:span><text:span text:style-name="T54">r</text:span><text:span text:style-name="T55">so do Athis</text:span><text:span text:style-name="T56"><text:s/>ainda para 2020. Prosseguindo no próximo item, o Conselheiro Adailson Bartolomeu comentou sobre a comemoração do dia do Arquiteto e os 10 anos de CAU, momento este que pode ser aproveitado para fazer uma divulgação local em outdoors e busdoor, e foi sugerido para apreciação de todos que a arte para a divulgação seja feita regionalizada, pois a exemplo de anos anteriores as artes do CAU/BR não surtiram impactos local em Macapá</text:span><text:span text:style-name="T57">, e por unanimidade ficou decidido que a arte</text:span><text:span text:style-name="T58"><text:s/>da divulgação do dia do arquiteto</text:span><text:span text:style-name="T59"><text:s/>será regionalizada</text:span><text:span text:style-name="T60">.</text:span><text:span text:style-name="T61"><text:s/>Na oportunidade ficou a sugestão de avaliar os custos de<text:s/></text:span><text:soft-page-break/><text:span text:style-name="T62">contrataç</text:span><text:span text:style-name="T63">ão de empresa e a assessoria de especial de apresentar propostas para avaliação.</text:span><text:span text:style-name="T64"><text:s/>No que o Presidente em exercício questionou a ausência do Presidente pela segunda vez consecutiva,<text:s/></text:span><text:span text:style-name="T65">e se estão de fato sendo justificadas de forma oficial, pois<text:s/></text:span><text:span text:style-name="T66">é importante essa comunicação do Presidente com o plenário do CAU/AP.</text:span><text:span text:style-name="T67"><text:s/></text:span><text:span text:style-name="T68">Nada mais a tratar,<text:s/></text:span><text:span text:style-name="T69">a reunião encerrou</text:span><text:span text:style-name="T70"><text:s/>às<text:s/></text:span><text:span text:style-name="T71">09:50</text:span><text:span text:style-name="T72"><text:s/>horas</text:span><text:span text:style-name="T73"><text:s/>e<text:s/></text:span><text:span text:style-name="T74">cinquenta</text:span><text:span text:style-name="T75"><text:s/>minutos. Eu, Aline Aguiar Rodrigues, Secretária Executiva, lavrei a presente ata que segue assinada por mim, pelo Presidente do CAU/AP,<text:s/></text:span><text:span text:style-name="T76">Alberio Pantoja Marques</text:span><text:span text:style-name="T77"><text:s/>e pelos demais Conselheiros presentes na Plenária.</text:span></text:p>
      <text:p text:style-name="P78"/>
      <text:p text:style-name="P79"/>
      <text:p text:style-name="P80"/>
      <text:p text:style-name="P81">ALBERIO PANTOJA MARQUES</text:p>
      <text:p text:style-name="P82">Presidente do CAU/AP</text:p>
      <text:p text:style-name="P83"/>
      <text:p text:style-name="P84"/>
      <text:p text:style-name="P85"/>
      <text:p text:style-name="P86">ALINE AGUIAR RODRIGUES</text:p>
      <text:p text:style-name="P87">Secretária Geral do CAU/AP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76256in 0in 17.07271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CALIZAÇÃO CAU-AP</meta:initial-creator>
    <dc:creator>Sony</dc:creator>
    <meta:creation-date>2020-10-29T12:40:00Z</meta:creation-date>
    <dc:date>2020-10-29T12:40:00Z</dc: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280" meta:row-count="23" meta:non-whitespace-character-count="2773"/>
  </office:meta>
</office:document-meta>
</file>