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in" text:min-label-width="0.25in"/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 style:page-number="1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50%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justify" fo:margin-bottom="0in" fo:line-height="150%"/>
    </style:style>
    <style:style style:name="T1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1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3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5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9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0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0000" fo:font-size="12pt" style:font-size-asian="12pt" style:font-size-complex="12pt"/>
    </style:style>
    <style:style style:name="P10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0000" fo:font-size="12pt" style:font-size-asian="12pt" style:font-size-complex="12pt"/>
    </style:style>
    <style:style style:name="P11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11" style:parent-style-name="Normal" style:family="paragraph">
      <style:paragraph-properties fo:text-align="center" fo:margin-bottom="0in" fo:line-height="100%"/>
    </style:style>
    <style:style style:name="T11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1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1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1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1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1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1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1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2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2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2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2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2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2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2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2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2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29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12pt" style:font-size-asian="12pt" style:font-size-complex="12pt"/>
    </style:style>
  </office:automatic-styles>
  <office:body>
    <office:text text:use-soft-page-breaks="true">
      <text:p text:style-name="P1">Ata da 103º Reunião Plenária Ordinária do Conselho de Arquitetura e Urbanismo do Amapá – CAU/AP</text:p>
      <text:p text:style-name="P8"/>
      <text:p text:style-name="P9"><text:span text:style-name="T10">Às<text:s/></text:span><text:span text:style-name="T11">nove<text:s/></text:span><text:span text:style-name="T12">horas<text:s/></text:span><text:span text:style-name="T13">e trinta minutos<text:s/></text:span><text:span text:style-name="T14">do dia vinte<text:s/></text:span><text:span text:style-name="T15">e<text:s/></text:span><text:span text:style-name="T16">dois</text:span><text:span text:style-name="T17"><text:s/>de<text:s/></text:span><text:span text:style-name="T18">setembro</text:span><text:span text:style-name="T19"><text:s/>de dois mil e vinte, em Macapá – Amapá, de forma on line,<text:s/></text:span><text:span text:style-name="T20">reuniram-se<text:s/></text:span><text:span text:style-name="T21">o<text:s/></text:span><text:span text:style-name="T22">Presidente<text:s/></text:span><text:span text:style-name="T23">Cesar Augusto Batista Balieiro</text:span><text:span text:style-name="T24">,</text:span><text:span text:style-name="T25"><text:s/>o<text:s/></text:span><text:span text:style-name="T26">Vice-Presidente</text:span><text:span text:style-name="T27"><text:s/></text:span><text:span text:style-name="T28">Alberio Pantoja Marques,<text:s/></text:span><text:span text:style-name="T29">O Conselheiro Estadual<text:s/></text:span><text:span text:style-name="T30">Adailson Oliveira Bartolomeu</text:span><text:span text:style-name="T31">, O Conselheiro Estadual<text:s/></text:span><text:span text:style-name="T32">Alex Maia Xavier</text:span><text:span text:style-name="T33">,</text:span><text:span text:style-name="T34"><text:s/>o Conselheiro Estadual<text:s/></text:span><text:span text:style-name="T35">Welton Barreiros Alvino</text:span><text:span text:style-name="T36">,<text:s/></text:span><text:span text:style-name="T37">O Conselheiro Federal<text:s/></text:span><text:span text:style-name="T38">Humberto Mauro</text:span><text:span text:style-name="T39"><text:s/>Andrade Cruz</text:span><text:span text:style-name="T40">,<text:s/></text:span><text:span text:style-name="T41">O Procurador<text:s/></text:span><text:span text:style-name="T42">Jurídico Anderson Amaral</text:span><text:span text:style-name="T43">.</text:span><text:span text:style-name="T44"><text:s/></text:span><text:span text:style-name="T45">O Presidente do CAU/AP</text:span><text:span text:style-name="T46"><text:s/></text:span><text:span text:style-name="T47">Cesar Augusto Batista Balieiro</text:span><text:span text:style-name="T48"><text:s/></text:span><text:span text:style-name="T49">iniciou a reunião plenária ordinária após a confirmação de quórum. Cumprimentando os presentes, e por consulta e aprovação dos presentes, ficou facultado a execução do hino nacional. Logo em seguida, foi realizada a leitura da convocatória com os itens de pauta. Na oportunidade o Presidente iniciou</text:span><text:span text:style-name="T50"><text:s/>a plenária</text:span><text:span text:style-name="T51"><text:s/></text:span><text:span text:style-name="T52">comentando sobre a situação das instabilidades do SICCAU em virtude da<text:s/></text:span><text:span text:style-name="T53">implementação de novos módulos e atualizaç</text:span><text:span text:style-name="T54">ão de</text:span><text:span text:style-name="T55"><text:s/>versão,</text:span><text:span text:style-name="T56"><text:s/>e foram registrados muitas reclamações nas unidades dos CAU/UF´s.<text:s/></text:span><text:span text:style-name="T57">O Conselheiro<text:s/></text:span><text:span text:style-name="T58">Federal comentou que os problemas técnicos estão em avaliação e foram tomadas as devidas medidas para minimizar as instabilidades do SICCAU.</text:span><text:span text:style-name="T59"><text:s/>O Presidente comentou o primeiro item de pauta sobre as medidas<text:s/></text:span><text:span text:style-name="T60">para a reto</text:span><text:span text:style-name="T61">mada das atividades presenciais, e após análise dos demais Conselheiros<text:s/></text:span><text:span text:style-name="T62">ficou decidido por unanimidade que o atendimento passa a ser das 8h às 12h sem a necessidade<text:s/></text:span><text:span text:style-name="T63">de agendamento</text:span><text:span text:style-name="T64">.<text:s/></text:span><text:span text:style-name="T65"><text:s/>Prosseguindo com o próximo item de pauta<text:s/></text:span><text:span text:style-name="T66">s</text:span><text:span text:style-name="T67">ubstituição do concurso</text:span><text:span text:style-name="T68"><text:s/>da Athis por um evento on</text:span><text:span text:style-name="T69"><text:s/></text:span><text:span text:style-name="T70">line</text:span><text:span text:style-name="T71">, e na oportunidade o Coordenador da CEFEEP<text:s/></text:span><text:span text:style-name="T72">comentou que para evitar transtornos em virtude do processo eleitoral e da pandemia, o evento que antes estava programado em forma de edital de patrocínio passará a ser um evento on line</text:span><text:span text:style-name="T73"><text:s/>sem utilização de recursos financeiros</text:span><text:span text:style-name="T74">, e em breve a Comissão enviará para todos a programação</text:span><text:span text:style-name="T75"><text:s/>completa do evento</text:span><text:span text:style-name="T76">.</text:span><text:span text:style-name="T77"><text:s/>Prosseguindo com o próximo item de pauta r</text:span><text:span text:style-name="T78">eferente</text:span><text:span text:style-name="T79"><text:s/>a s</text:span><text:span text:style-name="T80">ituação d</text:span><text:span text:style-name="T81">o registro de curso de</text:span><text:span text:style-name="T82"><text:s/>pós graduação em Engenharia e segurança<text:s/></text:span><text:span text:style-name="T83">do trabalho da Faculdade Apoena</text:span><text:span text:style-name="T84">,</text:span><text:span text:style-name="T85"><text:s/>e após a análise da situação os Conselheiro decidiram por unanimidade seguir o voto da Comissão CEFEEP, que determinou o registro<text:s/></text:span><text:span text:style-name="T86">do<text:s/></text:span><text:span text:style-name="T87">c</text:span><text:span text:style-name="T88">urso ao profissional,<text:s/></text:span><text:span text:style-name="T89">e a notificação d</text:span><text:span text:style-name="T90">a Faculdade<text:s/></text:span><text:span text:style-name="T91">para</text:span><text:span text:style-name="T92"><text:s/>que seja realizado a</text:span><text:span text:style-name="T93"><text:s/>complementação da carga horária</text:span><text:span text:style-name="T94"><text:s/>curso</text:span><text:span text:style-name="T95">.</text:span><text:span text:style-name="T96"><text:s/></text:span><text:span text:style-name="T97"><text:s/></text:span><text:span text:style-name="T98">Nada mais a tratar,<text:s/></text:span><text:span text:style-name="T99">a reunião encerrou</text:span><text:span text:style-name="T100"><text:s/>às<text:s/></text:span><text:span text:style-name="T101">11</text:span><text:span text:style-name="T102">:</text:span><text:span text:style-name="T103">08h</text:span><text:span text:style-name="T104">. Eu, Aline Aguiar Rodrigues, Secretária Executiva, lavrei a<text:s/></text:span><text:soft-page-break/><text:span text:style-name="T105">presente ata que segue assinada por mim, pelo Presidente do CAU/AP,<text:s/></text:span><text:span text:style-name="T106">Cesar Augusto Batista Balieiro</text:span><text:span text:style-name="T107"><text:s/>e pelos demais Conselheiros presentes na Plenária.</text:span></text:p>
      <text:p text:style-name="P108"/>
      <text:p text:style-name="P109"/>
      <text:p text:style-name="P110"/>
      <text:p text:style-name="P111"><text:span text:style-name="T112">CESAR AUGUSTO BATISTA BALIEIRO</text:span></text:p>
      <text:p text:style-name="P113">Presidente do CAU/AP</text:p>
      <text:p text:style-name="P114"/>
      <text:p text:style-name="P115"/>
      <text:p text:style-name="P116"/>
      <text:p text:style-name="P117">ALINE AGUIAR RODRIGUES</text:p>
      <text:p text:style-name="P118">Secretária Geral do CAU/AP</text:p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line-height="100%"/>
      <style:text-properties style:font-name="Times New Roman" style:font-name-asian="Times New Roman" style:font-name-complex="Times New Roman"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Cambria" style:font-name-complex="Cambria" fo:font-size="28pt" style:font-size-asian="28pt" style:font-size-complex="28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3LVL1" style:family="text">
      <style:text-properties fo:font-weight="bold" style:font-weight-asian="bold" fo:font-size="12pt" style:font-size-asian="12pt" style:font-size-complex="12pt"/>
    </style:style>
    <style:style style:name="WW_CharLFO3LVL2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in" text:min-label-width="0.25in"/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page-layout style:name="PL0">
      <style:page-layout-properties fo:page-width="8.2687in" fo:page-height="11.6937in" style:print-orientation="portrait" fo:margin-top="0.4923in" fo:margin-left="1.0631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-0.1965in"/>
      </style:footer-style>
    </style:page-layout>
    <style:style style:name="P2" style:parent-style-name="Normal" style:family="paragraph">
      <style:paragraph-properties fo:border="0in solid #FFFFFF" fo:padding="0.4305in" style:shadow="#000000 0in 0in">
        <style:tab-stops>
          <style:tab-stop style:type="center" style:position="2.9527in"/>
          <style:tab-stop style:type="right" style:position="5.9055in"/>
          <style:tab-stop style:type="left" style:position="0.9791in"/>
        </style:tab-stops>
      </style:paragraph-properties>
    </style:style>
    <style:style style:name="T3" style:parent-style-name="Fonteparág.padrão" style:family="text">
      <style:text-properties style:font-name="Arial Narrow" style:font-name-asian="Arial Narrow" style:font-name-complex="Arial Narrow" fo:color="#000000" fo:font-size="7pt" style:font-size-asian="7pt" style:font-size-complex="7pt"/>
    </style:style>
    <style:style style:name="T4" style:parent-style-name="Fonteparág.padrão" style:family="text">
      <style:text-properties fo:color="#000000"/>
    </style:style>
    <style:style style:name="P5" style:parent-style-name="Normal" style:family="paragraph">
      <style:paragraph-properties fo:border="0in solid #FFFFFF" fo:padding="0.4305in" style:shadow="#000000 0in 0in" fo:text-align="end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6" style:parent-style-name="Fonteparág.padrão" style:family="text">
      <style:text-properties fo:color="#000000"/>
    </style:style>
    <style:style style:name="P7" style:parent-style-name="Normal" style:family="paragraph">
      <style:paragraph-properties fo:border="0in solid #FFFFFF" fo:padding="0.4305in" style:shadow="#000000 0in 0in" fo:text-align="center" fo:margin-bottom="0in" fo:line-height="100%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000000"/>
    </style:style>
    <style:style style:family="graphic" style:name="a0" style:parent-style-name="Graphics">
      <style:graphic-properties fo:border="none" fo:background-color="transparent" style:wrap="run-through" style:run-through="background" fo:clip="rect(0.76256in 0in 17.07271in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1.png" text:anchor-type="paragraph" svg:x="-1.10417in" svg:y="-1.10903in" svg:width="8.29792in" svg:height="1.15972in" style:rel-width="scale" style:rel-height="scale"><draw:image xlink:href="media/image1.png" xlink:type="simple" xlink:show="embed" xlink:actuate="onLoad"/><svg:title/><svg:desc>CAU-AP - Papel Timbrado-01</svg:desc></draw:frame></text:span><text:span text:style-name="T4"><text:tab/></text:span></text:p>
      </style:header>
      <style:footer>
        <text:p text:style-name="P5"><text:span text:style-name="T6"><text:page-number text:fixed="false">2</text:page-number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ISCALIZAÇÃO CAU-AP</meta:initial-creator>
    <dc:creator>Sony</dc:creator>
    <meta:creation-date>2020-10-23T14:31:00Z</meta:creation-date>
    <dc:date>2020-10-23T14:31:00Z</dc:date>
    <meta:print-date>2020-10-23T14:28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29" meta:character-count="2745" meta:row-count="19" meta:non-whitespace-character-count="2321"/>
  </office:meta>
</office:document-meta>
</file>