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 105º Reunião Plenária Ordinária do Conselho de Arquitetura e Urbanismo do Amapá – CAU/AP</text:p>
      <text:p text:style-name="P8"/>
      <text:p text:style-name="P9"><text:span text:style-name="T10">Às<text:s/></text:span><text:span text:style-name="T11">nove<text:s/></text:span><text:span text:style-name="T12">horas<text:s/></text:span><text:span text:style-name="T13">e<text:s/></text:span><text:span text:style-name="T14">vinte e dois</text:span><text:span text:style-name="T15"><text:s/>minutos<text:s/></text:span><text:span text:style-name="T16">do dia<text:s/></text:span><text:span text:style-name="T17">vinte e quatro</text:span><text:span text:style-name="T18"><text:s/>de<text:s/></text:span><text:span text:style-name="T19">novembro</text:span><text:span text:style-name="T20"><text:s/>de dois mil e vinte,</text:span><text:span text:style-name="T21"><text:s/>em Macapá – Amapá, de forma on-</text:span><text:span text:style-name="T22">line,<text:s/></text:span><text:span text:style-name="T23">reuniram-se<text:s/></text:span><text:span text:style-name="T24">o</text:span><text:span text:style-name="T25"><text:s/>Presidente<text:s/></text:span><text:span text:style-name="T26">Cesar Augusto Batista Balieiro</text:span><text:span text:style-name="T27">, o Vice-Presidente<text:s/></text:span><text:span text:style-name="T28">Alberio Pantoja Marques</text:span><text:span text:style-name="T29">, o Conselheiro Estadual<text:s/></text:span><text:span text:style-name="T30">Welton Barreiros Alvino</text:span><text:span text:style-name="T31">, O Conselheiro Estadual<text:s/></text:span><text:span text:style-name="T32">Adailson Oliveira Bartolomeu</text:span><text:span text:style-name="T33">, O Conselheiro Federal<text:s/></text:span><text:span text:style-name="T34">Humberto Mauro Andrade Cruz</text:span><text:span text:style-name="T35">,<text:s/></text:span><text:span text:style-name="T36">e<text:s/></text:span><text:span text:style-name="T37">o Procurador Jurídico<text:s/></text:span><text:span text:style-name="T38">Anderson<text:s/></text:span><text:span text:style-name="T39">Couto do Amaral</text:span><text:span text:style-name="T40">. Fica registrada a ausência do Conselheiro<text:s/></text:span><text:span text:style-name="T41">Alex Maia Xavier</text:span><text:span text:style-name="T42">.</text:span><text:span text:style-name="T43"><text:s/></text:span><text:span text:style-name="T44">O Presidente do CAU/AP</text:span><text:span text:style-name="T45"><text:s/></text:span><text:span text:style-name="T46">iniciou a reunião plenária ordinária após a confirmação de quórum. Cumprimentando os presentes, e por consulta e aprovação dos presentes, ficou facultado a execução do hino nacional. Logo em seguida, foi realizada a leitura da convocatória com os itens de pauta. Na oportunidade o Presidente</text:span><text:span text:style-name="T47"><text:s/></text:span><text:span text:style-name="T48">abriu espaço para as considerações iniciais, na oportunidade<text:s/></text:span><text:span text:style-name="T49">o Vice-</text:span><text:span text:style-name="T50">presidente<text:s/></text:span><text:span text:style-name="T51">pediu desculpas pela ausência na última plenária, e em sua fala<text:s/></text:span><text:span text:style-name="T52">parabenizou a chapa vencedora em nome de Welton Alvino e Adailson Bartolomeu<text:s/></text:span><text:span text:style-name="T53">e desejou muito sucesso e felicidades para a nova gestão.<text:s/></text:span><text:span text:style-name="T54">Ainda em sua fala<text:s/></text:span><text:span text:style-name="T55">o Conselheiro Alberio Marques, e comentou da ação que foi realizada por alguns arquiteto</text:span><text:span text:style-name="T56">s, coordenados</text:span><text:span text:style-name="T57"><text:s/>de forma voluntária<text:s/></text:span><text:span text:style-name="T58">pelo Conselheiro Welton Alvino,</text:span><text:span text:style-name="T59"><text:s/>onde foram arrecadados alimentos<text:s/></text:span><text:span text:style-name="T60">e água<text:s/></text:span><text:span text:style-name="T61">para população carente, em virtude do apagão que comprometeu todo o Estado do Amapá.</text:span><text:span text:style-name="T62"><text:s/>Lamentou o CAU/AP não ter apoiado diretamente a causa, mas parabenizou a atitude do Conselheiro, e destacou que sente orgulho de ser amigo.<text:s/></text:span><text:span text:style-name="T63">Com a palavra o Conselheiro Welton Alvino agradeceu as palavras, e comentou que as ajudas em todos os âmbitos são importantes.</text:span><text:span text:style-name="T64"><text:s/>Com a palavra o Conselheiro Federal Humberto Mauro<text:s/></text:span><text:span text:style-name="T65">informou que havia contraído o novo corna vírus, e que não pode participar ativamente em virtude da recuperação da saúde, mas agradeceu o Conselheiro Alberio Marques, e destacou que todos os esforços são válidos para unir forças para resolver todas as questões inerentes ao CAU.</text:span><text:span text:style-name="T66"><text:s/>O Presidente comentou sobre a reunião com o banco do Brasil,<text:s/></text:span><text:span text:style-name="T67">onde o objetivo da reunião foi a apresentação do</text:span><text:span text:style-name="T68"><text:s/>novo Gerente da agência BB, Sr. Flávio Antônio Caram e o Gerente de relacionamento, Sr. Amilde Adilio Cardoso</text:span><text:span text:style-name="T69">, onde foi<text:s/></text:span><text:span text:style-name="T70">aprecia</text:span><text:span text:style-name="T71">da</text:span><text:span text:style-name="T72"><text:s/>a sugestão do Presidente do CAU/AP Cesar Balieiro para propostas de financiamento de projetos</text:span><text:span text:style-name="T73"><text:s/>para Arquitetos e Urbanista do Estado</text:span><text:span text:style-name="T74">.<text:s/></text:span><text:span text:style-name="T75">Ainda f</text:span><text:span text:style-name="T76">oi apresentado</text:span><text:span text:style-name="T77"><text:s/></text:span><text:span text:style-name="T78">o Programa do Banco do Brasil sobre a agenda de tributos para controle de inadimplência de<text:s/></text:span><text:soft-page-break/><text:span text:style-name="T79">profissionais e pessoa jurídica</text:span><text:span text:style-name="T80">, também destacaram o programa BBodonto com plano de saúde odontológico aos servidores e também aos profissionais registrados no CAU/AP.<text:s/></text:span><text:span text:style-name="T81"><text:s/>e sobre o cartão de suprimento de fundos para facilitar no controle de despesas miúdas de pronto pagamento do CAU/AP.</text:span><text:span text:style-name="T82"><text:s/>Na oportunidade o Conselheiro Alberio Marques pediu para destacar que<text:s/></text:span><text:span text:style-name="T83">não foi informado da reunião em questão, e que isso demonstra a total falta de consideração do Presidente com os demais Conselheiros, e que não é essa forma de gestão que os Arquitetos querem para o CAU.</text:span><text:span text:style-name="T84"><text:s/></text:span><text:span text:style-name="T85">Iniciando com a ordem do dia, o Conselheiro Welton Alvino comentou que irá reunir com o Conselheiro Alex Maia Xavier para organizar a organização do evento do Athis.</text:span><text:span text:style-name="T86"><text:s/></text:span><text:span text:style-name="T87">Passando para o próximo item de pauta, foi apresentado como proposta do dia do Arquiteto a Campanha do Arqdoador, para doação de sangue no dia do Arquiteto junto ao Hemoap, e após a explanação sobre a ação os Conselheiros aprovaram por unanimidade a de doação de Sangue no dia do Arquiteto.<text:s/></text:span><text:span text:style-name="T88">Na oportunidade o Conselheiro Alberio Marques destacou que irá reunir com a CPFOA para iniciar a transição para a nova gestão.<text:s/></text:span><text:span text:style-name="T89">Nada mais a tratar,<text:s/></text:span><text:span text:style-name="T90">a reunião encerrou</text:span><text:span text:style-name="T91"><text:s/>às<text:s/></text:span><text:span text:style-name="T92">onze horas e quinze minutos</text:span><text:span text:style-name="T93">. Eu, Aline Aguiar Rodrigues, Secretária Executiva, lavrei a presente ata que segue assinada por mim, pelo Presidente do CAU/AP,<text:s/></text:span><text:span text:style-name="T94">Cesar Augusto Batista Balieiro</text:span><text:span text:style-name="T95"><text:s/>e pelos demais Conselheiros presentes na Plenária.</text:span></text:p>
      <text:p text:style-name="P96"/>
      <text:p text:style-name="P97"/>
      <text:p text:style-name="P98"/>
      <text:p text:style-name="P99"><text:span text:style-name="T100">CESAR AUGUSTO BATISTA BALIEIRO</text:span></text:p>
      <text:p text:style-name="P101">Presidente do CAU/AP</text:p>
      <text:p text:style-name="P102"/>
      <text:p text:style-name="P103"/>
      <text:p text:style-name="P104"/>
      <text:p text:style-name="P105">ALINE AGUIAR RODRIGUES</text:p>
      <text:p text:style-name="P106"><text:span text:style-name="T107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line-height="100%"/>
      <style:text-properties style:font-name="Times New Roman"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Cambria" style:font-name-complex="Cambria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3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style:font-name-asian="Arial Narrow" style:font-name-complex="Arial Narrow" fo:color="#000000" fo:font-size="7pt" style:font-size-asian="7pt" style:font-size-complex="7pt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.76256in 0in 17.07271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span text:style-name="T4"><text:tab/>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SCALIZAÇÃO CAU-AP</meta:initial-creator>
    <dc:creator>Sony</dc:creator>
    <meta:creation-date>2021-01-04T14:35:00Z</meta:creation-date>
    <dc:date>2021-01-04T14:35:00Z</dc:date>
    <meta:print-date>2021-01-04T14:3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9" meta:character-count="4087" meta:row-count="28" meta:non-whitespace-character-count="3456"/>
  </office:meta>
</office:document-meta>
</file>