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line-height="150%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text-align="center" fo:margin-bottom="0in" fo:line-height="100%"/>
    </style:style>
    <style:style style:name="T2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0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Centésima Sétima<text:s/>Reunião Plenária Ordinária do Conselho de Arquitetura e Urbanismo do Amapá – CAU/AP</text:p>
      <text:p text:style-name="P6"/>
      <text:p text:style-name="P7"><text:span text:style-name="T8">Às<text:s/></text:span><text:span text:style-name="T9">dez</text:span><text:span text:style-name="T10"><text:s/>horas</text:span><text:span text:style-name="T11"><text:s/>do dia<text:s/></text:span><text:span text:style-name="T12">oito</text:span><text:span text:style-name="T13"><text:s/>de janeiro de dois mil e<text:s/></text:span><text:span text:style-name="T14">vinte e um</text:span><text:span text:style-name="T15">,<text:s/></text:span><text:span text:style-name="T16">sala virtual<text:s/></text:span><text:span text:style-name="T17">do CAU/AP, reuniram-se<text:s/></text:span><text:span text:style-name="T18">o</text:span><text:span text:style-name="T19"><text:s/>Presidente Interino do CAU/AP<text:s/></text:span><text:span text:style-name="T20">Adailson Oliveira Bartolomeu</text:span><text:span text:style-name="T21">,<text:s/></text:span><text:span text:style-name="T22">O Conselheiro Titular<text:s/></text:span><text:span text:style-name="T23">Welton Barreiros Alvino</text:span><text:span text:style-name="T24">, a Conselheira Titular<text:s/></text:span><text:span text:style-name="T25">Láurea Luíza Moreira Ferreira</text:span><text:span text:style-name="T26">, a Conselheira Titular<text:s/></text:span><text:span text:style-name="T27">Géssica Nogueira d</text:span><text:span text:style-name="T28">os Santos</text:span><text:span text:style-name="T29">, a Conselheira Titular<text:s/></text:span><text:span text:style-name="T30">Giselle Vilhena Amoras</text:span><text:span text:style-name="T31">,<text:s/></text:span><text:span text:style-name="T32">o</text:span><text:span text:style-name="T33"><text:s/>Conselheiro Titular<text:s/></text:span><text:span text:style-name="T34">Renato Rêgo Ribeiro</text:span><text:span text:style-name="T35">, a</text:span><text:span text:style-name="T36"><text:s/>Conselheira Suplente Ana Corina Maia Palheta,<text:s/></text:span><text:span text:style-name="T37">a Conselheira suplente Flávia Wayne de Sousa Severino, a Conselheira Juliane Gonçalves da Silva,<text:s/></text:span><text:span text:style-name="T38">o Conselheiro Suplente Anderson Matos da Costa Lima, a Conselheira Suplente<text:s/></text:span><text:span text:style-name="T39">Helena Karolinne Lobo Suarez d</text:span><text:span text:style-name="T40">e Oliveira</text:span><text:span text:style-name="T41">, a Conselheira Suplente<text:s/></text:span><text:span text:style-name="T42">Aymêe Thaís d</text:span><text:span text:style-name="T43">os Santos De Mel</text:span><text:span text:style-name="T44">o, o Conselheiro Suplente Jeová Neves, e o<text:s/></text:span><text:span text:style-name="T45">Conselheiro Federal Suplente<text:s/></text:span><text:span text:style-name="T46">Fabio Cezar d</text:span><text:span text:style-name="T47">a Silva Santana</text:span><text:span text:style-name="T48">.</text:span><text:span text:style-name="T49"><text:s/></text:span><text:span text:style-name="T50">O Presidente do CAU/AP</text:span><text:span text:style-name="T51"><text:s/></text:span><text:span text:style-name="T52">iniciou a reunião plenária ordinária após a confirmação de quórum. Cumprimentando os presentes, e por consulta e aprovação dos presentes, ficou facultado a execução do hino nacional. Logo em seguida, foi realizada a leitura da convocatória com os itens de pauta.<text:s/></text:span><text:span text:style-name="T53">Em seguida<text:s/></text:span><text:span text:style-name="T54">o Presidente fez suas exposições referente ao processo de escolha de Presidente do CAU/AP, e oportunizou aos demais conselheiros que manifestassem suas considerações e interesse ao pleito. Na oportunidade apenas o Conselheiro Estadual<text:s/></text:span><text:span text:style-name="T55">Welton Barreiros Alvino<text:s/></text:span><text:span text:style-name="T56">demonstrou interesse na candidatura</text:span><text:span text:style-name="T57"><text:s/>para Presidente do CAU/AP, e</text:span><text:span text:style-name="T58">m seguida</text:span><text:span text:style-name="T59"><text:s/>o Presidente<text:s/></text:span><text:span text:style-name="T60">Interino<text:s/></text:span><text:span text:style-name="T61">propôs a eleição aberta e houve consenso dos demais conselheiros, e por unanimidade foi eleito</text:span><text:span text:style-name="T62"><text:s/>Presidente do CAU/AP gestão 2021-2023</text:span><text:span text:style-name="T63"><text:s/>o Conselheiro Estadual<text:s/></text:span><text:span text:style-name="T64">Welton<text:s/></text:span><text:span text:style-name="T65">Barreiros</text:span><text:span text:style-name="T66"><text:s/>Alvino</text:span><text:span text:style-name="T67">.</text:span><text:span text:style-name="T68"><text:s/></text:span><text:span text:style-name="T69">Prosseguindo c</text:span><text:span text:style-name="T70">o</text:span><text:span text:style-name="T71">m o</text:span><text:span text:style-name="T72"><text:s/>próximo item de pauta, o Presidente</text:span><text:span text:style-name="T73"><text:s/>Intern</text:span><text:span text:style-name="T74">o</text:span><text:span text:style-name="T75"><text:s/>iniciou com<text:s/></text:span><text:span text:style-name="T76">a escolha dos coordenadores e</text:span><text:span text:style-name="T77"><text:s/>membros,<text:s/></text:span><text:span text:style-name="T78">o após as indicações ficou aprovado por unanimidade a composição das comissões sendo:<text:s/></text:span><text:span text:style-name="T79">Comissão de Ética e Exercício Profissional - CEEP:</text:span><text:span text:style-name="T80"><text:s/></text:span><text:span text:style-name="T81">Coordenador: Adailson Oliveira Bartolomeu</text:span><text:span text:style-name="T82">,<text:s/></text:span><text:span text:style-name="T83">Coordenador Adjunto: Renato Rêgo Ribeiro</text:span><text:span text:style-name="T84">,<text:s/></text:span><text:span text:style-name="T85">m</text:span><text:span text:style-name="T86">embro: Láurea Luíza Moreira Ferreira</text:span><text:span text:style-name="T87">,<text:s/></text:span><text:span text:style-name="T88">m</text:span><text:span text:style-name="T89">embro: Géssica Nogueira dos Santos</text:span><text:span text:style-name="T90"><text:s/>e</text:span><text:span text:style-name="T91"><text:s/></text:span><text:span text:style-name="T92">m</text:span><text:span text:style-name="T93">embro: Giselle Vilhena Amoras</text:span><text:span text:style-name="T94">. Para composição da<text:s/></text:span><text:span text:style-name="T95">Comissão de Ensino e Formação - CEF:</text:span><text:span text:style-name="T96"><text:s/></text:span><text:span text:style-name="T97">Coordenador: Láurea Luíza Moreira Ferreira</text:span><text:span text:style-name="T98"><text:s/></text:span><text:span text:style-name="T99">Membro: Géssica Nogueira dos Santos</text:span><text:span text:style-name="T100">,<text:s/></text:span><text:span text:style-name="T101">Membro: Adailson Oliveira Bartolomeu</text:span><text:span text:style-name="T102">. Para composição da<text:s/></text:span><text:span text:style-name="T103">Comissão de Planejamento, Finanças, Organização e Administração -</text:span><text:span text:style-name="T104"><text:s/></text:span><text:span text:style-name="T105">CPFOA</text:span><text:span text:style-name="T106">:</text:span><text:span text:style-name="T107"><text:s/></text:span><text:span text:style-name="T108">Coordenadora: Giselle Vilhena Amoras</text:span><text:span text:style-name="T109">,<text:s/></text:span><text:span text:style-name="T110">m</text:span><text:span text:style-name="T111">embro: Jakeline Monard Gomes Nascimento</text:span><text:span text:style-name="T112"><text:s/>e<text:s/></text:span><text:span text:style-name="T113">m</text:span><text:span text:style-name="T114">embro: Renato Rêgo Ribeiro</text:span><text:span text:style-name="T115">.<text:s/></text:span><text:soft-page-break/><text:span text:style-name="T116">Passando para o próximo item de pauta</text:span><text:span text:style-name="T117">, o Presidente Interino abriu para indicação e<text:s/></text:span><text:span text:style-name="T118">escolha dos membros da comissão especial</text:span><text:span text:style-name="T119">,</text:span><text:span text:style-name="T120"><text:s/>e por unanimidade ficou definido a composição da<text:s/></text:span><text:span text:style-name="T121">Comissão de Política Urbana e Ambiental<text:s/></text:span><text:span text:style-name="T122">-<text:s/></text:span><text:span text:style-name="T123">CPUA:</text:span><text:span text:style-name="T124"><text:s/></text:span><text:span text:style-name="T125">Coordenador: Géssica Nogueira dos Santos</text:span><text:span text:style-name="T126">, m</text:span><text:span text:style-name="T127">embro: Adailson Oliveira Bartolomeu</text:span><text:span text:style-name="T128"><text:s/>e m</text:span><text:span text:style-name="T129">embro: Renato Rêgo Ribeiro</text:span><text:span text:style-name="T130">.</text:span><text:span text:style-name="T131"><text:s/></text:span><text:span text:style-name="T132">Após a escolha dos Coordenadores de Comissão</text:span><text:span text:style-name="T133"><text:s/>e<text:s/></text:span><text:span text:style-name="T134">seus respectivos membros</text:span><text:span text:style-name="T135">, foi aberta as candidaturas para Vice-Presidente</text:span><text:span text:style-name="T136">. N</text:span><text:span text:style-name="T137">a oportunidade<text:s/></text:span><text:span text:style-name="T138">apenas<text:s/></text:span><text:span text:style-name="T139">o Conselheiro</text:span><text:span text:style-name="T140"><text:s/>Adailson Oliveira Bartolomeu</text:span><text:span text:style-name="T141"><text:s/>se inscreveu</text:span><text:span text:style-name="T142">,</text:span><text:span text:style-name="T143"><text:s/>e</text:span><text:span text:style-name="T144"><text:s/>neste momento</text:span><text:span text:style-name="T145">, por ordem do regimento interno passou a conduzir a<text:s/></text:span><text:span text:style-name="T146">P</text:span><text:span text:style-name="T147">residência<text:s/></text:span><text:span text:style-name="T148">I</text:span><text:span text:style-name="T149">nterina da<text:s/></text:span><text:span text:style-name="T150">R</text:span><text:span text:style-name="T151">eunião<text:s/></text:span><text:span text:style-name="T152">P</text:span><text:span text:style-name="T153">lenária a Conselheira Giselle Vilhena Amoras.</text:span><text:span text:style-name="T154"><text:s/></text:span><text:span text:style-name="T155">Após não haver outra indicação para Vice-Presidente</text:span><text:span text:style-name="T156">, foi<text:s/></text:span><text:span text:style-name="T157">eleito o</text:span><text:span text:style-name="T158"><text:s/>Conselheiro Adailson Oliveira Bartolomeu.</text:span><text:span text:style-name="T159"><text:s/>Prosseguindo n</text:span><text:span text:style-name="T160">o que ocorrer a Presidente Interina passou a palavra para o Conselheiro Federal</text:span><text:span text:style-name="T161"><text:s/>Suplente<text:s/></text:span><text:span text:style-name="T162">Fabio Cezar<text:s/></text:span><text:span text:style-name="T163">d</text:span><text:span text:style-name="T164">a Silva Santana</text:span><text:span text:style-name="T165">, que comentou sobre os principais assuntos em discursão no CAU/BR, onde destacou</text:span><text:span text:style-name="T166"><text:s/>que no</text:span><text:span text:style-name="T167"><text:s/></text:span><text:span text:style-name="T168">SICCAU<text:s/></text:span><text:span text:style-name="T169">estão<text:s/></text:span><text:span text:style-name="T170">levanta</text:span><text:span text:style-name="T171">ndo</text:span><text:span text:style-name="T172"><text:s/>a possibilidade<text:s/></text:span><text:span text:style-name="T173">de</text:span><text:span text:style-name="T174"><text:s/>mudança da empresa de TI</text:span><text:span text:style-name="T175">, também comentou sobre<text:s/></text:span><text:span text:style-name="T176"><text:s/></text:span><text:span text:style-name="T177">os valores da a</text:span><text:span text:style-name="T178">nuidade</text:span><text:span text:style-name="T179"><text:s/>e RRT desse ano e que<text:s/></text:span><text:span text:style-name="T180">dificilmente ter</text:span><text:span text:style-name="T181">á<text:s/></text:span><text:span text:style-name="T182">mudança para esse ano com relação a valores</text:span><text:span text:style-name="T183">, e por fim comentou sobre a t</text:span><text:span text:style-name="T184">abela de honorários<text:s/></text:span><text:span text:style-name="T185">onde busca-se<text:s/></text:span><text:span text:style-name="T186">possibilidade de se tornar regionalizada</text:span><text:span text:style-name="T187">. Prosseguindo com o que ocorrer a Presidente Interina p</text:span><text:span text:style-name="T188">assou a palavra ao Conselheiro e</text:span><text:span text:style-name="T189">leito a Presidente</text:span><text:span text:style-name="T190"><text:s/>da Gestão 2021-2023</text:span><text:span text:style-name="T191"><text:s/>Welton Barreiros Alvino, que colocou para apreciação de todos a adesão ao manifesto do CAU/RS e CAU/CE sobre o aumento dos valores de anuidade e rrt, e após apreciação de todos foi aprovado por unanimidade.<text:s/></text:span><text:span text:style-name="T192">Nada mais a tratar, a</text:span><text:span text:style-name="T193"><text:s/>Presidente encerrou a reunião às<text:s/></text:span><text:span text:style-name="T194">onze</text:span><text:span text:style-name="T195"><text:s/>horas e<text:s/></text:span><text:span text:style-name="T196">vinte</text:span><text:span text:style-name="T197"><text:s/>e oito</text:span><text:span text:style-name="T198"><text:s/></text:span><text:span text:style-name="T199">minutos</text:span><text:span text:style-name="T200">. Eu, ALINE AGUIAR RODRIGUES, Secretária Geral do CAU/AP, lavrei a presente ata<text:s/></text:span><text:span text:style-name="T201">que segue assinada por mim, pela Presidente interina</text:span><text:span text:style-name="T202"><text:s/>do CAU/AP,<text:s/></text:span><text:span text:style-name="T203">GISELLE VILHENA AMORAS</text:span><text:span text:style-name="T204"><text:s/></text:span><text:span text:style-name="T205">e pelos demais Conselheiros presentes na Plenária.</text:span></text:p>
      <text:p text:style-name="P206"/>
      <text:p text:style-name="P207"/>
      <text:p text:style-name="P208">GISELLE VILHENA AMORAS</text:p>
      <text:p text:style-name="P209">Presidente Interina do CAU/AP</text:p>
      <text:p text:style-name="P210"/>
      <text:p text:style-name="P211"/>
      <text:p text:style-name="P212"/>
      <text:p text:style-name="P213">ALINE AGUIAR RODRIGUES</text:p>
      <text:p text:style-name="P214"><text:span text:style-name="T215">Secretária<text:s/></text:span><text:span text:style-name="T216">Geral</text:span><text:span text:style-name="T217"><text:s/></text:span><text:span text:style-name="T218">d</text:span><text:span text:style-name="T219">o<text:s/></text:span><text:span text:style-name="T220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2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AUAP-GERENCIA</dc:creator>
    <meta:creation-date>2021-09-29T16:24:00Z</meta:creation-date>
    <dc:date>2021-09-29T16:24:00Z</dc:date>
    <meta:print-date>2021-09-29T16:21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25" meta:character-count="4631" meta:row-count="32" meta:non-whitespace-character-count="3915"/>
  </office:meta>
</office:document-meta>
</file>