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3.6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2166in"/>
    </style:style>
    <style:style style:name="TableColumn32" style:family="table-column">
      <style:table-column-properties style:column-width="0.5277in"/>
    </style:style>
    <style:style style:name="TableColumn33" style:family="table-column">
      <style:table-column-properties style:column-width="1.093in"/>
    </style:style>
    <style:style style:name="Table28" style:family="table">
      <style:table-properties style:width="6.1847in" fo:margin-left="0.0486in" table:align="lef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50%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RTARIA<text:s/>NORMATIVA<text:s/>Nº<text:s/>11,<text:s/>DE<text:s/>22<text:s/>DE<text:s/>FEVEREIRO<text:s/>DE<text:s/>2021.</text:p>
      <text:p text:style-name="P11"/>
      <text:p text:style-name="P12">Dispõe sobre<text:s/>o<text:s/>Quadro de<text:s/>Empregados Efetivos e<text:s/>Comissionados<text:s/>do<text:s/>Conselho de Arquitetura e Urbanismo do<text:s/>Amapá –CAU/AP<text:s/>e dá outras providências.</text:p>
      <text:p text:style-name="P13"/>
      <text:p text:style-name="P14"/>
      <text:p text:style-name="P15">O Presidente do Conselho de Arquitetura e Urbanismo do Amapá (CAU/AP), no uso de suas atribuições que lhe confere o art.<text:s/>35<text:s/>da lei nº 12.378 de 31 de<text:s/>dezembro de 2010, e o do art. 57, inciso XXXIII<text:s/>do Regimento<text:s/>Interno do CAU/AP,<text:s/>aprovado na Sessão Plenária Ordinária nº 24 de 17<text:s/>de<text:s/>dezembro<text:s/>de 2013,<text:s/>e;</text:p>
      <text:p text:style-name="P16"/>
      <text:p text:style-name="P17">Considerando<text:s/>que foi eleita uma nova gestão para o triênio 2021/2023<text:s/>e na Sessão Plenária<text:s/>extraordinária nº 01 realizada em 17<text:s/>de janeiro de 2021 foi<text:s/>eleito<text:s/>novo Presidente;</text:p>
      <text:p text:style-name="P18"/>
      <text:p text:style-name="P19">Considerando<text:s/>a decisão da nova gestão em reestruturar o quadro de pessoal.<text:s/></text:p>
      <text:p text:style-name="P20"/>
      <text:p text:style-name="P21">RESOLVE,</text:p>
      <text:p text:style-name="P22"/>
      <text:p text:style-name="P23"><text:span text:style-name="T24">Art. 1º</text:span><text:span text:style-name="T25"><text:s/>- Alterar</text:span><text:span text:style-name="T26"><text:s/>provisoriamente</text:span><text:span text:style-name="T27"><text:s/>o quadro de empregados efetivos e comissionados, passando para seguinte estrutura administrativa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ignação do Cargo</text:p>
          </table:table-cell>
          <table:table-cell table:style-name="TableCell37">
            <text:p text:style-name="P38">Nível de Escolaridade</text:p>
          </table:table-cell>
          <table:table-cell table:style-name="TableCell39">
            <text:p text:style-name="P40">Vínculo</text:p>
          </table:table-cell>
          <table:table-cell table:style-name="TableCell41">
            <text:p text:style-name="P42">Quant</text:p>
          </table:table-cell>
          <table:table-cell table:style-name="TableCell43">
            <text:p text:style-name="P44">Carga Horária</text:p>
          </table:table-cell>
        </table:table-row>
        <table:table-row table:style-name="TableRow45">
          <table:table-cell table:style-name="TableCell46">
            <text:p text:style-name="P47">Gerente Técnico e de Fiscalização</text:p>
          </table:table-cell>
          <table:table-cell table:style-name="TableCell48">
            <text:p text:style-name="P49">Superior</text:p>
          </table:table-cell>
          <table:table-cell table:style-name="TableCell50">
            <text:p text:style-name="P51">Livre Provimento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0h Semanais</text:p>
          </table:table-cell>
        </table:table-row>
        <table:table-row table:style-name="TableRow56">
          <table:table-cell table:style-name="TableCell57">
            <text:p text:style-name="P58">Gerente Administrativo e Financeiro</text:p>
          </table:table-cell>
          <table:table-cell table:style-name="TableCell59">
            <text:p text:style-name="P60">Superior</text:p>
          </table:table-cell>
          <table:table-cell table:style-name="TableCell61">
            <text:p text:style-name="P62">Livre Provimento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30h Semanais</text:p>
          </table:table-cell>
        </table:table-row>
        <table:table-row table:style-name="TableRow67">
          <table:table-cell table:style-name="TableCell68">
            <text:p text:style-name="P69">Assessor Jurídico</text:p>
          </table:table-cell>
          <table:table-cell table:style-name="TableCell70">
            <text:p text:style-name="P71">Superior</text:p>
          </table:table-cell>
          <table:table-cell table:style-name="TableCell72">
            <text:p text:style-name="P73">Livre Provimento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40h Semanais</text:p>
          </table:table-cell>
        </table:table-row>
        <table:table-row table:style-name="TableRow78">
          <table:table-cell table:style-name="TableCell79">
            <text:p text:style-name="P80">Assessor Especial</text:p>
          </table:table-cell>
          <table:table-cell table:style-name="TableCell81">
            <text:p text:style-name="P82">Nível Médio</text:p>
          </table:table-cell>
          <table:table-cell table:style-name="TableCell83">
            <text:p text:style-name="P84">Livre Provimento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30h Semanais</text:p>
          </table:table-cell>
        </table:table-row>
        <table:table-row table:style-name="TableRow89">
          <table:table-cell table:style-name="TableCell90">
            <text:p text:style-name="P91">Agente de Fiscalização</text:p>
          </table:table-cell>
          <table:table-cell table:style-name="TableCell92">
            <text:p text:style-name="P93">Superior</text:p>
          </table:table-cell>
          <table:table-cell table:style-name="TableCell94">
            <text:p text:style-name="P95">Efetivo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0h Semanais</text:p>
          </table:table-cell>
        </table:table-row>
        <table:table-row table:style-name="TableRow100">
          <table:table-cell table:style-name="TableCell101">
            <text:p text:style-name="P102">Secretária Geral</text:p>
          </table:table-cell>
          <table:table-cell table:style-name="TableCell103">
            <text:p text:style-name="P104">Superior</text:p>
          </table:table-cell>
          <table:table-cell table:style-name="TableCell105">
            <text:p text:style-name="P106">Efetivo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30h Semanais</text:p>
          </table:table-cell>
        </table:table-row>
        <table:table-row table:style-name="TableRow111">
          <table:table-cell table:style-name="TableCell112">
            <text:p text:style-name="P113">Analista de Informática</text:p>
          </table:table-cell>
          <table:table-cell table:style-name="TableCell114">
            <text:p text:style-name="P115">Superior</text:p>
          </table:table-cell>
          <table:table-cell table:style-name="TableCell116">
            <text:p text:style-name="P117">Efetivo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30h Semanais</text:p>
          </table:table-cell>
        </table:table-row>
        <table:table-row table:style-name="TableRow122">
          <table:table-cell table:style-name="TableCell123">
            <text:p text:style-name="P124">Assistente Administrativo</text:p>
          </table:table-cell>
          <table:table-cell table:style-name="TableCell125">
            <text:p text:style-name="P126">Nível Médio</text:p>
          </table:table-cell>
          <table:table-cell table:style-name="TableCell127">
            <text:p text:style-name="P128">Efetivo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30h Semanais</text:p>
          </table:table-cell>
        </table:table-row>
      </table:table>
      <text:p text:style-name="P133"/>
      <text:p text:style-name="P134"><text:span text:style-name="T135">Parágrafo Único<text:s/></text:span><text:span text:style-name="T136">-</text:span><text:span text:style-name="T137"><text:s/></text:span><text:span text:style-name="T138">As<text:s/></text:span><text:span text:style-name="T139">atribuições, salários e benefícios serão estipulados em posterior Portaria</text:span><text:span text:style-name="T140">.</text:span></text:p>
      <text:p text:style-name="P141"/>
      <text:soft-page-break/>
      <text:p text:style-name="P142"><text:span text:style-name="T143">Art.<text:s/></text:span><text:span text:style-name="T144">2</text:span><text:span text:style-name="T145">º</text:span><text:span text:style-name="T146"><text:s/>- Esta portaria entra em vigor na data de sua assinatura</text:span><text:span text:style-name="T147"><text:s/>e deverá ser encaminhada ao Plenário do CAU-AP para aprovação</text:span><text:span text:style-name="T148">.</text:span></text:p>
      <text:p text:style-name="P149"/>
      <text:p text:style-name="P150"><text:s/>Dê ciência, e cumpra-se.</text:p>
      <text:p text:style-name="P151"/>
      <text:p text:style-name="P152"/>
      <text:p text:style-name="P153"/>
      <text:p text:style-name="P154">WELTON BARREIROS ALVINO</text:p>
      <text:p text:style-name="P155">Presidente do CAU/AP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 0in 7.51325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7.49435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7.45027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<text:s/>Caramuru,<text:s/>356, Beirol<text:s/>- CEP 68.902-100<text:s/>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1-02-24T13:16:00Z</meta:creation-date>
    <dc:date>2021-02-24T13:16:00Z</dc:date>
    <meta:print-date>2017-01-16T19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772" meta:row-count="12" meta:non-whitespace-character-count="1498"/>
  </office:meta>
</office:document-meta>
</file>