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50%"/>
    </style:style>
    <style:style style:name="T10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Centésima<text:s/>Décima<text:s/>Reunião Plenária Ordinária do Conselho de Arquitetura e Urbanismo do Amapá – CAU/AP</text:p>
      <text:p text:style-name="P6"/>
      <text:p text:style-name="P7"><text:span text:style-name="T8">Às<text:s/></text:span><text:span text:style-name="T9">dez</text:span><text:span text:style-name="T10"><text:s/>horas</text:span><text:span text:style-name="T11"><text:s/></text:span><text:span text:style-name="T12">e<text:s/></text:span><text:span text:style-name="T13">quinze</text:span><text:span text:style-name="T14"><text:s/>minutos<text:s/></text:span><text:span text:style-name="T15">do<text:s/></text:span><text:span text:style-name="T16">dia<text:s/></text:span><text:span text:style-name="T17">nove</text:span><text:span text:style-name="T18"><text:s/>de<text:s/></text:span><text:span text:style-name="T19">abril</text:span><text:span text:style-name="T20"><text:s/>de dois mil e<text:s/></text:span><text:span text:style-name="T21">vinte e um</text:span><text:span text:style-name="T22">,<text:s/></text:span><text:span text:style-name="T23">na<text:s/></text:span><text:span text:style-name="T24">sa</text:span><text:span text:style-name="T25">la virtual<text:s/></text:span><text:span text:style-name="T26">do CAU/AP</text:span><text:span text:style-name="T27">,<text:s/></text:span><text:span text:style-name="T28">reuniram-se</text:span><text:span text:style-name="T29"><text:s/></text:span><text:span text:style-name="T30">Presidente<text:s/></text:span><text:span text:style-name="T31">em exercício</text:span><text:span text:style-name="T32"><text:s/>CAU/AP<text:s/></text:span><text:span text:style-name="T33">Adailson Oliveira Bartolomeu</text:span><text:span text:style-name="T34">,</text:span><text:span text:style-name="T35"><text:s/></text:span><text:span text:style-name="T36">a conselheira Titular Géssica Nogueira Dos Santos, a Conselheira Titular Giselle Vilhena Amoras, a Conselheira Titular Jakeline Monard Gomes Nascimento, o Conselheiro Renato Rêgo Ribeiro, a Conselheira Suplente Helena Karolinne Lobo Suarez de Oliveira, o Conselheiro Federal suplente Fábio Cezar da Silva Santana,<text:s/></text:span><text:span text:style-name="T37">o Assessor Jurídico Welington<text:s/></text:span><text:span text:style-name="T38">Ramon Tourinho</text:span><text:span text:style-name="T39"><text:s/>da Costa, a Gerente Técnica Luana Sibeli Mira Barbosa</text:span><text:span text:style-name="T40">.</text:span><text:span text:style-name="T41"><text:s/></text:span><text:span text:style-name="T42">Fica registra</text:span><text:span text:style-name="T43"><text:s/></text:span><text:span text:style-name="T44">as<text:s/></text:span><text:span text:style-name="T45">ausência</text:span><text:span text:style-name="T46">s</text:span><text:span text:style-name="T47"><text:s/>dos Conselheiros Welton Barreiros Alvino, Láurea Luíza Moreira F</text:span><text:span text:style-name="T48">erreira.<text:s/></text:span><text:span text:style-name="T49">O Presidente</text:span><text:span text:style-name="T50"><text:s/>em exercício</text:span><text:span text:style-name="T51"><text:s/>do CAU/AP</text:span><text:span text:style-name="T52"><text:s/></text:span><text:span text:style-name="T53">iniciou a reunião plenária ordinária após a confirmação de quórum. Cumprimentando os presentes, e por consulta e aprovação dos presentes, ficou facultado a execução do hino nacional. Logo em seguida, foi realizada a leitura da convocatória com os itens de pauta.<text:s/></text:span><text:span text:style-name="T54">Em seguida<text:s/></text:span><text:span text:style-name="T55">o Presidente<text:s/></text:span><text:span text:style-name="T56">p</text:span><text:span text:style-name="T57">assou a palavra aos demais</text:span><text:span text:style-name="T58"><text:s/>e n</text:span><text:span text:style-name="T59">a oportunidade<text:s/></text:span><text:span text:style-name="T60">a Conselheira Jakeline Monard comentou q</text:span><text:span text:style-name="T61">ue em virtude da pandemia,<text:s/></text:span><text:span text:style-name="T62">algumas ações do CAU</text:span><text:span text:style-name="T63"><text:s/>foram prejudicadas</text:span><text:span text:style-name="T64">, mas que mesmo com isso o Presidente e<text:s/></text:span><text:span text:style-name="T65">V</text:span><text:span text:style-name="T66">ice</text:span><text:span text:style-name="T67">-P</text:span><text:span text:style-name="T68">residente tem sido bastante atuantes. Acrescentou<text:s/></text:span><text:span text:style-name="T69">que ocorrer</text:span><text:span text:style-name="T70">am</text:span><text:span text:style-name="T71"><text:s/>mais ações de destaque com os grupos de trabalho.</text:span><text:span text:style-name="T72"><text:s/>Com a palavra a Conselheira Gi</text:span><text:span text:style-name="T73">s</text:span><text:span text:style-name="T74">e</text:span><text:span text:style-name="T75">l</text:span><text:span text:style-name="T76">l</text:span><text:span text:style-name="T77">e Amoras, pontuou que os 100 dias do CAU foram importantes para os Conselheiros novos conhecessem a atividades do conselho e que a partir de então passe se tornar possível a aplicação de ações propostas em período de campanha. Também parabenizou o<text:s/></text:span><text:span text:style-name="T78">P</text:span><text:span text:style-name="T79">residente e<text:s/></text:span><text:span text:style-name="T80">V</text:span><text:span text:style-name="T81">ice pela atuação e busca de parceiras com outras entidades visam traze</text:span><text:span text:style-name="T82">r o reconhecimento do Conselho. A Conselheira<text:s/></text:span><text:span text:style-name="T83">Géssica</text:span><text:span text:style-name="T84"><text:s/>Nogueira comentou que tem sido uma experiência importante a participação em comissões. Acrescenta que o comento de adaptação no conselho e que esperar poder contribuir em mais ações assim que se sentir segura.</text:span><text:span text:style-name="T85"><text:s/></text:span><text:span text:style-name="T86">Na oportunidade a Conselheira<text:s/></text:span><text:span text:style-name="T87">Helena Karolin</text:span><text:span text:style-name="T88">a – parabenizou o Presidente e V</text:span><text:span text:style-name="T89">ice pelo trabalho pela atuação de forma a contribuir e tornar o conselho mais ativo, inclusive politicamente. Acredita que a pandemia prejudicou a atuação do conselho</text:span><text:span text:style-name="T90">. Com a palavra o Conselheiro<text:s/></text:span><text:span text:style-name="T91">Renato<text:s/></text:span><text:span text:style-name="T92">Ribeiro<text:s/></text:span><text:span text:style-name="T93">acha que a atuação do conselho tem sido bem positiva, informou seu desejo que concluir as demandas de gestões anteriores, informou tem recebido um retorno de outros profissionais que estão satisfei</text:span><text:span text:style-name="T94">tos com a atuação do<text:s/></text:span><text:soft-page-break/><text:span text:style-name="T95">conselho.<text:s/></text:span><text:span text:style-name="T96">No que ocorrer a<text:s/></text:span><text:span text:style-name="T97">Conselheira<text:s/></text:span><text:span text:style-name="T98">Géssica</text:span><text:span text:style-name="T99"><text:s/>Nogueira comentou sobre<text:s/></text:span><text:span text:style-name="T100">a re</text:span><text:span text:style-name="T101">união da CPUA/BR no dia 18/03,<text:s/></text:span><text:span text:style-name="T102">e destacou que</text:span><text:span text:style-name="T103"><text:s/>alguns estados não possuem tal comissão</text:span><text:span text:style-name="T104">.</text:span><text:span text:style-name="T105"><text:s/></text:span></text:p>
      <text:p text:style-name="P106"><text:span text:style-name="T107">No evento, em um primeiro momento a reunião foi exclusiva para os CAU/UF</text:span><text:span text:style-name="T108">’</text:span><text:span text:style-name="T109">s, onde<text:s/></text:span><text:span text:style-name="T110">apenas as comissões se reuniram.<text:s/></text:span><text:span text:style-name="T111">Comentou ainda sobre a a</text:span><text:span text:style-name="T112">presentação<text:s/></text:span><text:span text:style-name="T113">do CAU/BR,</text:span><text:span text:style-name="T114"><text:s/></text:span><text:span text:style-name="T115">onde<text:s/></text:span><text:span text:style-name="T116">comentou<text:s/></text:span><text:span text:style-name="T117">sobre algumas</text:span><text:span text:style-name="T118"><text:s/>ações da CPUA Nacional.<text:s/></text:span><text:span text:style-name="T119">Continuando em sua fala, a Coelheira t</text:span><text:span text:style-name="T120">a</text:span><text:span text:style-name="T121">m</text:span><text:span text:style-name="T122">bém</text:span><text:span text:style-name="T123"><text:s/>comentou sobre o<text:s/></text:span><text:span text:style-name="T124">ATHIS</text:span><text:span text:style-name="T125">,</text:span><text:span text:style-name="T126"><text:s/>que em alguns<text:s/></text:span><text:span text:style-name="T127">CAUS</text:span><text:span text:style-name="T128"><text:s/>está atrelada a CPUA´s divergi</text:span><text:span text:style-name="T129">ndo do que o ocorre no CAU/AP. C</text:span><text:span text:style-name="T130">omentou<text:s/></text:span><text:span text:style-name="T131">ainda<text:s/></text:span><text:span text:style-name="T132">das dificuldades em aprovações de projetos e buscam alternativas para sanar essa demanda de forma mais eficiente.</text:span><text:span text:style-name="T133"><text:s/></text:span><text:span text:style-name="T134">Comentou</text:span><text:span text:style-name="T135"><text:s/>ainda</text:span><text:span text:style-name="T136"><text:s/>as ações de algumas CPUA´s que já são bem estruturadas e que pretendem servir de modelo para demais unidades, comentou sobre os grupo de trabalho.</text:span><text:span text:style-name="T137"><text:s/></text:span><text:span text:style-name="T138">Comentou ainda do projeto do CAU/RS sobre n</text:span><text:span text:style-name="T139">enhuma casa sem banhe</text:span><text:span text:style-name="T140">iro, lida com saneamento básico, onde ficam registradas essas ideias<text:s/></text:span><text:span text:style-name="T141">para o CAU/AP amadurecer e tentar aplicar.</text:span><text:span text:style-name="T142"><text:s/></text:span><text:span text:style-name="T143">Foco da reunião era a desburocratização do processo de construção civil. Não sendo mais exigido RRT para construção unifamiliar, mas a norma foi revogada.<text:s/></text:span><text:span text:style-name="T144">Na oportunidade a Conselheira Jakeline Monard<text:s/></text:span><text:span text:style-name="T145">comentou sobre os salários da prefeitura e lembrou que o assunto já foi comentado no CAU e gostaria de saber de que maneiras o CAU poderia auxiliar esses profissionais a melhorar a remuneração. Com a<text:s/></text:span><text:span text:style-name="T146">p</text:span><text:span text:style-name="T147">alavra<text:s/></text:span><text:span text:style-name="T148">o Presidente em exercício<text:s/></text:span><text:span text:style-name="T149">Adailson, comentou que a pauta seria para Sindicato, pontuou que existem muitos desvios de função e muitas informalidades que prejudicam a atuação do Conselho nesses casos. Lembrou</text:span><text:span text:style-name="T150"><text:s/>ainda</text:span><text:span text:style-name="T151"><text:s/>que quando houve o estudo do assunto se percebeu que seria uma questão política e sindical. Ainda com a palavra o</text:span><text:span text:style-name="T152"><text:s/>Presidente em exercício</text:span><text:span text:style-name="T153"><text:s/>comentou que foi sugerido a participação do CAU de modo a fornecer informações sobre elaboração de RRT´s. Com a palavra a conselheira Jakeline comentou que seria importante a atuação do<text:s/></text:span><text:span text:style-name="T154">CAU</text:span><text:span text:style-name="T155"><text:s/>com a orientação das prefeituras para regularização dos vínculos técnicos. Comentou a reunião com<text:s/></text:span><text:span text:style-name="T156">o Prefeito de Santana Bala Rocha</text:span><text:span text:style-name="T157">, onde foi comentado sobre o</text:span><text:span text:style-name="T158"><text:s/>plano de fomento da construção civil, a importância de realizar a movimentação do conselho de modo a fomentar a construção civil em Santana, ainda que em forma de debate.<text:s/></text:span><text:span text:style-name="T159">Comentou ainda sobre a Reunião com o Senador R</text:span><text:span text:style-name="T160">andolfe</text:span><text:span text:style-name="T161"><text:s/>Rodrigues, onde a reunião muito proveitosa,<text:s/></text:span><text:span text:style-name="T162">e que foi proposto a celebração de<text:s/></text:span><text:span text:style-name="T163">termo de cooperação/parceria junto com a Equipe do Senador, apresentar minuta do termo de cooperação, com objeto: destinação das verbas públicas. Toda emenda parlamentar de infraestrutura do Estado terá anuência do CAU/AP.</text:span><text:span text:style-name="T164"><text:s/>Também foi comentado sobre o</text:span><text:span text:style-name="T165"><text:s/>terreno</text:span><text:span text:style-name="T166"><text:s/></text:span><text:span text:style-name="T167">no centro</text:span><text:span text:style-name="T168">, e<text:s/></text:span><text:soft-page-break/><text:span text:style-name="T169">o mesmo</text:span><text:span text:style-name="T170"><text:s/>gostou da ideia e se propôs a ajudar na aquisição deste ou outro terreno.</text:span><text:span text:style-name="T171"><text:s/></text:span><text:span text:style-name="T172">Ainda resultado da reunião com o Senador, foi proposto p</text:span><text:span text:style-name="T173">or meio do Senado a publicação de livros com memorias da a</text:span><text:span text:style-name="T174">rquitetura das cidades do Amapá e a<text:s/></text:span><text:span text:style-name="T175">Lei estadual a todos os prédios públicos a informar os nomes dos projetistas, de mesmo modo haverá tratativas para estudo de uma lei federal.<text:s/></text:span><text:span text:style-name="T176">Nada mais a tratar, a</text:span><text:span text:style-name="T177"><text:s/>Presidente</text:span><text:span text:style-name="T178"><text:s/>em exercício</text:span><text:span text:style-name="T179"><text:s/>encerrou a reunião às<text:s/></text:span><text:span text:style-name="T180">onze</text:span><text:span text:style-name="T181"><text:s/>horas e<text:s/></text:span><text:span text:style-name="T182">vinte</text:span><text:span text:style-name="T183"><text:s/>e oito</text:span><text:span text:style-name="T184"><text:s/>minutos</text:span><text:span text:style-name="T185">. Eu, ALINE AGUIAR RODRIGUES, Secretária Geral do CAU/AP, lavrei a presente ata<text:s/></text:span><text:span text:style-name="T186">que segue assinada por mim, pel</text:span><text:span text:style-name="T187">o</text:span><text:span text:style-name="T188"><text:s/>Presidente<text:s/></text:span><text:span text:style-name="T189">do CAU/AP,<text:s/></text:span><text:span text:style-name="T190">Welton Barreiros Alvino</text:span><text:span text:style-name="T191"><text:s/></text:span><text:span text:style-name="T192">e pelos demais Conselheiro</text:span><text:span text:style-name="T193">s presentes na Plenária.</text:span></text:p>
      <text:p text:style-name="P194"/>
      <text:p text:style-name="P195"/>
      <text:p text:style-name="P196">ADAILSON OLIVEIRA BARTOLOMEU</text:p>
      <text:p text:style-name="P197">Presidente<text:s/>em Exercício<text:s/>do CAU/AP</text:p>
      <text:p text:style-name="P198"/>
      <text:p text:style-name="P199"/>
      <text:p text:style-name="P200"/>
      <text:p text:style-name="P201">ALINE AGUIAR RODRIGUES</text:p>
      <text:p text:style-name="P202"><text:span text:style-name="T203">Secretária<text:s/></text:span><text:span text:style-name="T204">Geral</text:span><text:span text:style-name="T205"><text:s/></text:span><text:span text:style-name="T206">d</text:span><text:span text:style-name="T207">o<text:s/></text:span><text:span text:style-name="T208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UAP-GERENCIA</dc:creator>
    <meta:creation-date>2021-09-29T16:27:00Z</meta:creation-date>
    <dc:date>2021-09-29T16:27:00Z</dc:date>
    <meta:print-date>2021-09-29T16:26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45" meta:character-count="6038" meta:row-count="42" meta:non-whitespace-character-count="5105"/>
  </office:meta>
</office:document-meta>
</file>