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Centésima<text:s/>Décima<text:s/>Primeira<text:s/>Reunião Plenária Ordinária do Conselho de Arquitetura e Urbanismo do Amapá – CAU/AP</text:p>
      <text:p text:style-name="P6"/>
      <text:p text:style-name="P7"><text:span text:style-name="T8">Às<text:s/></text:span><text:span text:style-name="T9">dez</text:span><text:span text:style-name="T10"><text:s/>horas</text:span><text:span text:style-name="T11"><text:s/></text:span><text:span text:style-name="T12">e<text:s/></text:span><text:span text:style-name="T13">vinte</text:span><text:span text:style-name="T14"><text:s/>minutos<text:s/></text:span><text:span text:style-name="T15">do<text:s/></text:span><text:span text:style-name="T16">dia<text:s/></text:span><text:span text:style-name="T17">catorze</text:span><text:span text:style-name="T18"><text:s/>de<text:s/></text:span><text:span text:style-name="T19">maio</text:span><text:span text:style-name="T20"><text:s/>de dois mil e<text:s/></text:span><text:span text:style-name="T21">vinte e um</text:span><text:span text:style-name="T22">,<text:s/></text:span><text:span text:style-name="T23">na<text:s/></text:span><text:span text:style-name="T24">sa</text:span><text:span text:style-name="T25">la virtual<text:s/></text:span><text:span text:style-name="T26">do CAU/AP</text:span><text:span text:style-name="T27">,<text:s/></text:span><text:span text:style-name="T28">reuniram-se</text:span><text:span text:style-name="T29"><text:s/></text:span><text:span text:style-name="T30">Preside<text:s/></text:span><text:span text:style-name="T31">Welton<text:s/></text:span><text:span text:style-name="T32">B</text:span><text:span text:style-name="T33">arreiros<text:s/></text:span><text:span text:style-name="T34">A</text:span><text:span text:style-name="T35">lvino</text:span><text:span text:style-name="T36">, O Vice-Presidente<text:s/></text:span><text:span text:style-name="T37">Adailson<text:s/></text:span><text:span text:style-name="T38">O</text:span><text:span text:style-name="T39">liveira<text:s/></text:span><text:span text:style-name="T40">B</text:span><text:span text:style-name="T41">artolomeu</text:span><text:span text:style-name="T42">, A Conselheira Suplente Ana Corina Maia P</text:span><text:span text:style-name="T43">alheta</text:span><text:span text:style-name="T44">, A Conselheira Titular<text:s/></text:span><text:span text:style-name="T45">Láurea<text:s/></text:span><text:span text:style-name="T46">L</text:span><text:span text:style-name="T47">uíza<text:s/></text:span><text:span text:style-name="T48">M</text:span><text:span text:style-name="T49">oreira<text:s/></text:span><text:span text:style-name="T50">F</text:span><text:span text:style-name="T51">erreira</text:span><text:span text:style-name="T52">, A Conselheira Suplente Juliane Gonçalves da S</text:span><text:span text:style-name="T53">ilva</text:span><text:span text:style-name="T54">, A Conselheira Titular<text:s/></text:span><text:span text:style-name="T55">Géssica<text:s/></text:span><text:span text:style-name="T56">N</text:span><text:span text:style-name="T57">ogueira dos<text:s/></text:span><text:span text:style-name="T58">Santos, O Conselheiro</text:span><text:span text:style-name="T59"><text:s/></text:span><text:span text:style-name="T60">Suplente<text:s/></text:span><text:span text:style-name="T61">Anderson<text:s/></text:span><text:span text:style-name="T62">M</text:span><text:span text:style-name="T63">atos da<text:s/></text:span><text:span text:style-name="T64">C</text:span><text:span text:style-name="T65">osta<text:s/></text:span><text:span text:style-name="T66">L</text:span><text:span text:style-name="T67">ima</text:span><text:span text:style-name="T68">, A Conselheira Titular Giselle V</text:span><text:span text:style-name="T69">ilhena<text:s/></text:span><text:span text:style-name="T70">A</text:span><text:span text:style-name="T71">moras</text:span><text:span text:style-name="T72">, O Conselheiro Titular<text:s/></text:span><text:span text:style-name="T73">Renato<text:s/></text:span><text:span text:style-name="T74">R</text:span><text:span text:style-name="T75">êgo<text:s/></text:span><text:span text:style-name="T76">Ribeiro, A conselheira Titular<text:s/></text:span><text:span text:style-name="T77">Jakeline<text:s/></text:span><text:span text:style-name="T78">M</text:span><text:span text:style-name="T79">onard<text:s/></text:span><text:span text:style-name="T80">G</text:span><text:span text:style-name="T81">omes<text:s/></text:span><text:span text:style-name="T82">N</text:span><text:span text:style-name="T83">ascimento</text:span><text:span text:style-name="T84">,<text:s/></text:span><text:span text:style-name="T85">a Gerente Técnica Luana Sibeli Mira Barbosa</text:span><text:span text:style-name="T86">.</text:span><text:span text:style-name="T87"><text:s/></text:span><text:span text:style-name="T88">O Presidente do CAU/AP</text:span><text:span text:style-name="T89"><text:s/></text:span><text:span text:style-name="T90">iniciou a reunião plenária ordinária após a confirmação de quórum. Cumprimentando os presentes, e por consulta e aprovação dos presentes, ficou facultado a execução do hino nacional. Logo em seguida, foi realizada a leitura da convocatória com os itens de pauta.<text:s/></text:span><text:span text:style-name="T91">Em seguida<text:s/></text:span><text:span text:style-name="T92">o Presidente<text:s/></text:span><text:span text:style-name="T93">começou</text:span><text:span text:style-name="T94"><text:s/>pelo primeiro item de pauta, falando sobre a proposta do CAU/ES em incluir os arquitetos no<text:s/></text:span><text:span text:style-name="T95">Micro Empreendedor Individual -<text:s/></text:span><text:span text:style-name="T96">MEI, para oportunizar diversas formas de trabalho</text:span><text:span text:style-name="T97"><text:s/>e facilitar a regularidade</text:span><text:span text:style-name="T98"><text:s/></text:span><text:span text:style-name="T99">d</text:span><text:span text:style-name="T100">os Arquitetos e Urbanistas.<text:s/></text:span><text:span text:style-name="T101">Na oportunidade a Conselheira<text:s/></text:span><text:span text:style-name="T102">Jackeline Monard comentou que facilitará muito para<text:s/></text:span><text:span text:style-name="T103">diversificar<text:s/></text:span><text:span text:style-name="T104">a atuação d</text:span><text:span text:style-name="T105">os profissionais.<text:s/></text:span><text:span text:style-name="T106">O Presidente passando para o próximo item comentou sobre a mudança na Assessoria Jurídica do CAU/AP,<text:s/></text:span><text:span text:style-name="T107">que em virtude do perfil<text:s/></text:span><text:span text:style-name="T108">do antigo profissional, que<text:s/></text:span><text:span text:style-name="T109">no momento não atende as expectativas</text:span><text:span text:style-name="T110"><text:s/>nas execuções</text:span><text:span text:style-name="T111"><text:s/>do CAU, e que a nova Assessora Jurídica já inicia<text:s/></text:span><text:span text:style-name="T112">suas atividades<text:s/></text:span><text:span text:style-name="T113">na</text:span><text:span text:style-name="T114"><text:s/>próxima</text:span><text:span text:style-name="T115"><text:s/>segunda feira.</text:span><text:span text:style-name="T116"><text:s/>Passando<text:s/></text:span><text:span text:style-name="T117">para o próximo ponto de pauta, o Presidente comentou<text:s/></text:span><text:span text:style-name="T118">sobre as lives</text:span><text:span text:style-name="T119"><text:s/>orientativas,</text:span><text:span text:style-name="T120"><text:s/>e que a primeira foi<text:s/></text:span><text:span text:style-name="T121">sobre atuação</text:span><text:span text:style-name="T122"><text:s/>da<text:s/></text:span><text:span text:style-name="T123">fiscalização, e</text:span><text:span text:style-name="T124"><text:s/>que na próxima semana acontecerá uma<text:s/></text:span><text:span text:style-name="T125">sobre a formação</text:span><text:span text:style-name="T126"><text:s/></text:span><text:span text:style-name="T127">e pós graduação.</text:span><text:span text:style-name="T128"><text:s/>Passando para o próximo item o Presidente comentou sobre os eventos que serão realizados no CAU/AP, onde está se verificando<text:s/></text:span><text:span text:style-name="T129">todas as necessidades, de material para licitar.<text:s/></text:span><text:span text:style-name="T130">Passando para o que ocorrer o Presidente passou a palavra para o Vice-Presidente Adailson, que comentou sobre as visitas que foram realizadas pelo CAU/AP<text:s/></text:span><text:span text:style-name="T131">na FECOMERCIO</text:span><text:span text:style-name="T132"><text:s/></text:span><text:span text:style-name="T133">e foi comentado sobre a proposta de criar um cinturão de acessibilidade no comercio. Comentou ainda que houve uma reunião interna no<text:s/></text:span><text:span text:style-name="T134">CAU</text:span><text:span text:style-name="T135"><text:s/>para tratar do<text:s/></text:span><text:span text:style-name="T136">Aprovafácil que foi muito produtivo.</text:span><text:span text:style-name="T137"><text:s/></text:span><text:span text:style-name="T138">Nada mais a tratar, a</text:span><text:span text:style-name="T139"><text:s/>Presidente</text:span><text:span text:style-name="T140"><text:s/>em exercício</text:span><text:span text:style-name="T141"><text:s/>encerrou a reunião às<text:s/></text:span><text:span text:style-name="T142">onze</text:span><text:span text:style-name="T143"><text:s/>horas e<text:s/></text:span><text:span text:style-name="T144">vinte</text:span><text:span text:style-name="T145"><text:s/>e oito</text:span><text:span text:style-name="T146"><text:s/>minutos</text:span><text:span text:style-name="T147">. Eu, ALINE AGUIAR RODRIGUES, Secretária Geral do CAU/AP, lavrei a<text:s/></text:span><text:soft-page-break/><text:span text:style-name="T148">presente ata<text:s/></text:span><text:span text:style-name="T149">que segue assinada por mim, pel</text:span><text:span text:style-name="T150">o</text:span><text:span text:style-name="T151"><text:s/>Presidente<text:s/></text:span><text:span text:style-name="T152">do CAU/AP,<text:s/></text:span><text:span text:style-name="T153">Welton Barreiros Alvino</text:span><text:span text:style-name="T154"><text:s/></text:span><text:span text:style-name="T155">e pelos demais Conselheiro</text:span><text:span text:style-name="T156">s presentes na Plenária.</text:span></text:p>
      <text:p text:style-name="P157"/>
      <text:p text:style-name="P158"/>
      <text:p text:style-name="P159">WELTON BARREIROS ALVINO</text:p>
      <text:p text:style-name="P160">Presidente<text:s/>do CAU/AP</text:p>
      <text:p text:style-name="P161"/>
      <text:p text:style-name="P162"/>
      <text:p text:style-name="P163"/>
      <text:p text:style-name="P164">ALINE AGUIAR RODRIGUES</text:p>
      <text:p text:style-name="P165"><text:span text:style-name="T166">Secretária<text:s/></text:span><text:span text:style-name="T167">Geral</text:span><text:span text:style-name="T168"><text:s/></text:span><text:span text:style-name="T169">d</text:span><text:span text:style-name="T170">o<text:s/></text:span><text:span text:style-name="T171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style:num-suffix="." style:num-format="1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style:num-suffix="." style:num-format="1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1" text:display-levels="3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4" style:num-format="1" text:display-levels="4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5" style:num-format="1" text:display-levels="5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6" style:num-format="1" text:display-levels="6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7" style:num-format="1" text:display-levels="7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8" style:num-format="1" text:display-levels="8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  <text:list-level-style-number text:level="9" style:num-format="1" text:display-levels="9">
        <style:list-level-properties text:space-before="2.7423in" text:min-label-width="1.25in" text:list-level-position-and-space-mode="label-alignment">
          <style:list-level-label-alignment text:label-followed-by="listtab" fo:margin-left="3.99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UAP-GERENCIA</dc:creator>
    <meta:creation-date>2021-09-29T16:28:00Z</meta:creation-date>
    <dc:date>2021-09-29T16:28:00Z</dc:date>
    <meta:print-date>2021-09-29T16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1" meta:character-count="2885" meta:row-count="20" meta:non-whitespace-character-count="2439"/>
  </office:meta>
</office:document-meta>
</file>