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Centésima<text:s/>Décima<text:s/>Segunda<text:s/>Reunião Plenária Ordinária do Conselho de Arquitetura e Urbanismo do Amapá – CAU/AP</text:p>
      <text:p text:style-name="P6"/>
      <text:p text:style-name="P7"><text:span text:style-name="T8">Às<text:s/></text:span><text:span text:style-name="T9">dez</text:span><text:span text:style-name="T10"><text:s/>horas</text:span><text:span text:style-name="T11"><text:s/></text:span><text:span text:style-name="T12">e<text:s/></text:span><text:span text:style-name="T13">seis</text:span><text:span text:style-name="T14"><text:s/>minutos<text:s/></text:span><text:span text:style-name="T15">do<text:s/></text:span><text:span text:style-name="T16">dia<text:s/></text:span><text:span text:style-name="T17">dezesseis<text:s/></text:span><text:span text:style-name="T18">de<text:s/></text:span><text:span text:style-name="T19">junho</text:span><text:span text:style-name="T20"><text:s/>de dois mil e<text:s/></text:span><text:span text:style-name="T21">vinte e um</text:span><text:span text:style-name="T22">,<text:s/></text:span><text:span text:style-name="T23">na<text:s/></text:span><text:span text:style-name="T24">sa</text:span><text:span text:style-name="T25">la virtual<text:s/></text:span><text:span text:style-name="T26">do CAU/AP</text:span><text:span text:style-name="T27">,<text:s/></text:span><text:span text:style-name="T28">reuniram-se</text:span><text:span text:style-name="T29"><text:s/></text:span><text:span text:style-name="T30">Preside</text:span><text:span text:style-name="T31">nte</text:span><text:span text:style-name="T32"><text:s/></text:span><text:span text:style-name="T33">Welton<text:s/></text:span><text:span text:style-name="T34">B</text:span><text:span text:style-name="T35">arreiros<text:s/></text:span><text:span text:style-name="T36">A</text:span><text:span text:style-name="T37">lvino</text:span><text:span text:style-name="T38">, O Vice-Presidente<text:s/></text:span><text:span text:style-name="T39">Adailson<text:s/></text:span><text:span text:style-name="T40">O</text:span><text:span text:style-name="T41">liveira<text:s/></text:span><text:span text:style-name="T42">B</text:span><text:span text:style-name="T43">artolomeu</text:span><text:span text:style-name="T44">, A Conselheira Titular<text:s/></text:span><text:span text:style-name="T45">Géssica<text:s/></text:span><text:span text:style-name="T46">N</text:span><text:span text:style-name="T47">ogueira dos<text:s/></text:span><text:span text:style-name="T48">Santos, A Conselheira Titular Giselle V</text:span><text:span text:style-name="T49">ilhena<text:s/></text:span><text:span text:style-name="T50">A</text:span><text:span text:style-name="T51">moras</text:span><text:span text:style-name="T52">, O Conselheiro Titular<text:s/></text:span><text:span text:style-name="T53">Renato<text:s/></text:span><text:span text:style-name="T54">R</text:span><text:span text:style-name="T55">êgo<text:s/></text:span><text:span text:style-name="T56">Ribeiro,</text:span><text:span text:style-name="T57"><text:s/>O Conselheiro Federal Humberto Mauro Andrade Cruz,</text:span><text:span text:style-name="T58"><text:s/></text:span><text:span text:style-name="T59">O Conselheira Suplente Aymêe Thaís dos Santos d</text:span><text:span text:style-name="T60">e Melo</text:span><text:span text:style-name="T61">,<text:s/></text:span><text:span text:style-name="T62">a Gerente Técnica Luana Sibeli Mira Barbosa</text:span><text:span text:style-name="T63">.</text:span><text:span text:style-name="T64"><text:s/></text:span><text:span text:style-name="T65">Ficou registrada a ausência das Conselheira Titular<text:s/></text:span><text:span text:style-name="T66">Láurea</text:span><text:span text:style-name="T67"><text:s/>Luíza Moreira Ferreira</text:span><text:span text:style-name="T68">.</text:span><text:span text:style-name="T69"><text:s/></text:span><text:span text:style-name="T70">O Presidente do CAU/AP</text:span><text:span text:style-name="T71"><text:s/></text:span><text:span text:style-name="T72">iniciou a reunião plenária ordinária após a confirmação de quórum. Cumprimentando os presentes, e por consulta e aprovação dos presentes, ficou facultado a execução do hino nacional. Logo em seguida, foi realizada a leitura da convocatória com os itens de pauta.<text:s/></text:span><text:span text:style-name="T73">Na oportunidade o Presidente<text:s/></text:span><text:span text:style-name="T74">comentou sobre a seleção de estágio que está em curso, e dia vinte e nove será feita a análise de currículos, e caso os demais queiram participar, basta comparecer na sede do CAU/AP.<text:s/></text:span></text:p>
      <text:p text:style-name="P75"><text:span text:style-name="T76">Em seguida<text:s/></text:span><text:span text:style-name="T77">o Presidente<text:s/></text:span><text:span text:style-name="T78">começou</text:span><text:span text:style-name="T79"><text:s/>pelo primeiro item de pauta, falando sobre<text:s/></text:span><text:span text:style-name="T80">a a</text:span><text:span text:style-name="T81">preciação dos resultados da reunião com os Coordenadores de comissão</text:span><text:span text:style-name="T82">, onde a Conselheira Géssica</text:span><text:span text:style-name="T83"><text:s/>Santos,<text:s/></text:span><text:span text:style-name="T84">comentou<text:s/></text:span><text:span text:style-name="T85">sobre as reuniões do GT<text:s/></text:span><text:span text:style-name="T86">da CPUA,<text:s/></text:span><text:span text:style-name="T87">onde estão realizando o planejamento para executar no biênio.<text:s/></text:span><text:span text:style-name="T88">O Presidente reforçou a importância dos Conselheiros reunirem para avançar nas pautas,<text:s/></text:span><text:span text:style-name="T89">principalmente nas que o CAU/AP se comprometeu<text:s/></text:span><text:span text:style-name="T90">com o Senado e outras esferas e precisa dar esse retorno</text:span><text:span text:style-name="T91">.</text:span><text:span text:style-name="T92"><text:s/>Na oportunidade a Conselheira G</text:span><text:span text:style-name="T93">iselle<text:s/></text:span><text:span text:style-name="T94">Amoras<text:s/></text:span><text:span text:style-name="T95">comentou que é importante ressaltar essa flexibilidade dos horários, e que está sempre a disposição</text:span><text:span text:style-name="T96"><text:s/>e não tem medido esforços para dar celeridade nas demandas.<text:s/></text:span><text:span text:style-name="T97">Na oportunidade o Conselheiro Adailson Bartolomeu comentou que na medida do possível<text:s/></text:span><text:span text:style-name="T98">dar andamento, e que nesse momento estão trabalhando nos ritos da comissão.</text:span><text:span text:style-name="T99"><text:s/>O Presidente prosseguindo com a ordem do dia, comentou sobre o segundo item de pauta, que diz respeito a r</text:span><text:span text:style-name="T100">ealização do Drivet</text:span><text:span text:style-name="T101">hrue – camp</text:span><text:span text:style-name="T102">anha de entrega do kit mascaras, que será feita<text:s/></text:span><text:span text:style-name="T103">a campanha</text:span><text:span text:style-name="T104"><text:s/>para</text:span><text:span text:style-name="T105"><text:s/></text:span><text:span text:style-name="T106">conscientização, e também será feito um ofício para a Prefeitura solicitando a inclusão no grupo prioritário de vacinação os Arquitetos e Urbanistas.</text:span><text:span text:style-name="T107"><text:s/></text:span><text:span text:style-name="T108">No que ocorrer o<text:s/></text:span><text:span text:style-name="T109">Presidente destacou que não estão medindo esforços para a suspender a PEC 108, que tem a intenção de dar fim a</text:span><text:span text:style-name="T110">os Conselhos P</text:span><text:span text:style-name="T111">rofissionais, e que houve reunião em Brasília com os Senadores Davi Alcolumbre e Lucas Barreto para reforçar esse apoio a<text:s/></text:span><text:soft-page-break/><text:span text:style-name="T112">suspensão. O Presidente comentou ainda que está articulando com o Deputado Acácio Favacho para conseguir um espaço na TV câmera para ampliar informações a sociedade sobre Arquitetura e Urbanismo.<text:s/></text:span><text:span text:style-name="T113">Comentou ainda que esteve no CAU/BR e juntamente com a Presidente</text:span><text:span text:style-name="T114"><text:s/></text:span><text:span text:style-name="T115">Nadia Somekh</text:span><text:span text:style-name="T116"><text:s/></text:span><text:span text:style-name="T117">participou da reunião com o<text:s/></text:span><text:span text:style-name="T118">CONFEA</text:span><text:span text:style-name="T119"><text:s/>para tratar da harmonização política e profissional.<text:s/></text:span><text:span text:style-name="T120">Nada mais a tratar, a</text:span><text:span text:style-name="T121"><text:s/>Presidente</text:span><text:span text:style-name="T122"><text:s/>em exercício</text:span><text:span text:style-name="T123"><text:s/>encerrou a reunião às<text:s/></text:span><text:span text:style-name="T124">onze</text:span><text:span text:style-name="T125"><text:s/>horas e<text:s/></text:span><text:span text:style-name="T126">vinte</text:span><text:span text:style-name="T127"><text:s/>e oito</text:span><text:span text:style-name="T128"><text:s/>minutos</text:span><text:span text:style-name="T129">. Eu, ALINE AGUIAR RODRIGUES, Secretária Geral do CAU/AP, lavrei a presente ata<text:s/></text:span><text:span text:style-name="T130">que segue assinada por mim, pel</text:span><text:span text:style-name="T131">o</text:span><text:span text:style-name="T132"><text:s/>Presidente<text:s/></text:span><text:span text:style-name="T133">do CAU/AP,<text:s/></text:span><text:span text:style-name="T134">Welton Barreiros Alvino</text:span><text:span text:style-name="T135"><text:s/></text:span><text:span text:style-name="T136">e pelos demais Conselheiro</text:span><text:span text:style-name="T137">s presentes na Plenária.</text:span></text:p>
      <text:p text:style-name="P138"/>
      <text:p text:style-name="P139"/>
      <text:p text:style-name="P140">WELTON BARREIROS ALVINO</text:p>
      <text:p text:style-name="P141">Presidente<text:s/>do CAU/AP</text:p>
      <text:p text:style-name="P142"/>
      <text:p text:style-name="P143"/>
      <text:p text:style-name="P144"/>
      <text:p text:style-name="P145">ALINE AGUIAR RODRIGUES</text:p>
      <text:p text:style-name="P146"><text:span text:style-name="T147">Secretária<text:s/></text:span><text:span text:style-name="T148">Geral</text:span><text:span text:style-name="T149"><text:s/></text:span><text:span text:style-name="T150">d</text:span><text:span text:style-name="T151">o<text:s/></text:span><text:span text:style-name="T152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UAP-GERENCIA</dc:creator>
    <meta:creation-date>2021-09-29T16:52:00Z</meta:creation-date>
    <dc:date>2021-09-29T16:52:00Z</dc:date>
    <meta:print-date>2021-01-11T11:5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5" meta:character-count="3419" meta:row-count="24" meta:non-whitespace-character-count="2890"/>
  </office:meta>
</office:document-meta>
</file>