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Terceir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oito<text:s/></text:span><text:span text:style-name="T14">minutos<text:s/></text:span><text:span text:style-name="T15">do<text:s/></text:span><text:span text:style-name="T16">dia<text:s/></text:span><text:span text:style-name="T17">trinta</text:span><text:span text:style-name="T18"><text:s/></text:span><text:span text:style-name="T19">de<text:s/></text:span><text:span text:style-name="T20">ju</text:span><text:span text:style-name="T21">l</text:span><text:span text:style-name="T22">ho</text:span><text:span text:style-name="T23"><text:s/>de dois mil e<text:s/></text:span><text:span text:style-name="T24">vinte e um</text:span><text:span text:style-name="T25">,<text:s/></text:span><text:span text:style-name="T26">na<text:s/></text:span><text:span text:style-name="T27">sa</text:span><text:span text:style-name="T28">la virtual<text:s/></text:span><text:span text:style-name="T29">do CAU/AP</text:span><text:span text:style-name="T30">,<text:s/></text:span><text:span text:style-name="T31">reuniram-se</text:span><text:span text:style-name="T32"><text:s/></text:span><text:span text:style-name="T33">Preside</text:span><text:span text:style-name="T34">nte</text:span><text:span text:style-name="T35"><text:s/></text:span><text:span text:style-name="T36">Welton<text:s/></text:span><text:span text:style-name="T37">B</text:span><text:span text:style-name="T38">arreiros<text:s/></text:span><text:span text:style-name="T39">A</text:span><text:span text:style-name="T40">lvino</text:span><text:span text:style-name="T41">, O Vice-Presidente<text:s/></text:span><text:span text:style-name="T42">Adailson<text:s/></text:span><text:span text:style-name="T43">O</text:span><text:span text:style-name="T44">liveira<text:s/></text:span><text:span text:style-name="T45">B</text:span><text:span text:style-name="T46">artolomeu</text:span><text:span text:style-name="T47">,<text:s/></text:span><text:span text:style-name="T48">o Conselheiro Titular<text:s/></text:span><text:span text:style-name="T49">Renato R</text:span><text:span text:style-name="T50">êgo<text:s/></text:span><text:span text:style-name="T51">R</text:span><text:span text:style-name="T52">ibeiro,</text:span><text:span text:style-name="T53"><text:s/>A Conselheira Titular</text:span><text:span text:style-name="T54"><text:s/></text:span><text:span text:style-name="T55">G</text:span><text:span text:style-name="T56">éssica<text:s/></text:span><text:span text:style-name="T57">N</text:span><text:span text:style-name="T58">ogueira dos<text:s/></text:span><text:span text:style-name="T59">Santos</text:span><text:span text:style-name="T60">,</text:span><text:span text:style-name="T61"><text:s/>A conselheira Titular</text:span><text:span text:style-name="T62"><text:s/></text:span><text:span text:style-name="T63">Ja</text:span><text:span text:style-name="T64">keline<text:s/></text:span><text:span text:style-name="T65">M</text:span><text:span text:style-name="T66">onard<text:s/></text:span><text:span text:style-name="T67">G</text:span><text:span text:style-name="T68">omes<text:s/></text:span><text:span text:style-name="T69">Nascimento</text:span><text:span text:style-name="T70">,</text:span><text:span text:style-name="T71"><text:s/>A Conselheira Titular</text:span><text:span text:style-name="T72"><text:s/></text:span><text:span text:style-name="T73">L</text:span><text:span text:style-name="T74">áurea<text:s/></text:span><text:span text:style-name="T75">L</text:span><text:span text:style-name="T76">uíza<text:s/></text:span><text:span text:style-name="T77">M</text:span><text:span text:style-name="T78">oreira<text:s/></text:span><text:span text:style-name="T79">F</text:span><text:span text:style-name="T80">erreira</text:span><text:span text:style-name="T81">,<text:s/></text:span><text:span text:style-name="T82">a Gerente<text:s/></text:span><text:span text:style-name="T83">de Fiscalização e Registro<text:s/></text:span><text:span text:style-name="T84">Luana Sibeli Mira Barbosa</text:span><text:span text:style-name="T85">, A Gerente<text:s/></text:span><text:span text:style-name="T86">Técnica</text:span><text:span text:style-name="T87"><text:s/>Flávia Wayne Severino, o Assessor Contábil Welideive Oliveira, a Assessora Jurídica Viviane Gomes</text:span><text:span text:style-name="T88">.</text:span><text:span text:style-name="T89"><text:s/></text:span></text:p>
      <text:p text:style-name="P90"><text:span text:style-name="T91">O Presidente do CAU/AP</text:span><text:span text:style-name="T92"><text:s/></text:span><text:span text:style-name="T93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94">Na oportunidade o Presidente Iniciou com<text:s/></text:span><text:span text:style-name="T95">o<text:s/></text:span><text:span text:style-name="T96">primeiro<text:s/></text:span><text:span text:style-name="T97">item de pauta, sobre a a</text:span><text:span text:style-name="T98">provação do layo</text:span><text:span text:style-name="T99">ut da reforma da sede do CAU/AP, foi apresentada<text:s/></text:span><text:span text:style-name="T100">pela Gerente Téc</text:span><text:span text:style-name="T101">nica Flávia Wayne a proposta da nova configuração da sede, com a inclusão da proposta do Cau</text:span><text:span text:style-name="T102">-</text:span><text:span text:style-name="T103">work, ampliação da plenária, reajuste da sala administrativa, e na oportunidade os Conselheiros aprovaram por unanimidade a proposta apresentada.<text:s/></text:span><text:span text:style-name="T104">Passando para o próximo pon</text:span><text:span text:style-name="T105">to de pauta sobre os informes do Presidente, que na oportunidade comentou sobre a instabilidade que o SICCAU</text:span><text:span text:style-name="T106">,</text:span><text:span text:style-name="T107"><text:s/>e que é prioridade imediata do CAU/BR</text:span><text:span text:style-name="T108">.<text:s/></text:span><text:span text:style-name="T109">Prosseguindo comentou que no CAU/BR</text:span><text:span text:style-name="T110">,</text:span><text:span text:style-name="T111"><text:s/>a comissão de Institucional</text:span><text:span text:style-name="T112">idade</text:span><text:span text:style-name="T113"><text:s/>fez diversas ações para que fosse derrubada a PEC 108</text:span><text:span text:style-name="T114">, que impactaria diretamente nas ações dos Conselhos</text:span><text:span text:style-name="T115"><text:s/>e a mesma foi retirada que pauta. <text:s/></text:span><text:span text:style-name="T116">E</text:span><text:span text:style-name="T117">m sua fala o presidente comentou ainda que a fiscalização do CAU/AP no segundo semestre<text:s/></text:span><text:span text:style-name="T118">atuará de forma mais intensificada.<text:s/></text:span><text:span text:style-name="T119">Sobre as ações do CAU/AP, o Presidente destacou<text:s/></text:span><text:span text:style-name="T120">que no segundo semestre<text:s/></text:span><text:span text:style-name="T121">a comunicação<text:s/></text:span><text:span text:style-name="T122">irá lançar o jornal informativo do CAU/AP e diversas ações de divulgação institucional.</text:span><text:span text:style-name="T123"><text:s/></text:span><text:span text:style-name="T124">Passando para o item de i</text:span><text:span text:style-name="T125">nformações sobre o andamento dos processos do CAU/AP</text:span><text:span text:style-name="T126">, o Conselheiro Adailson Oliveira comentou que reuniu com GT<text:s/></text:span><text:span text:style-name="T127">que estão definindo as regras da seletiva de TCC, e deve ser avaliado pela CEF. Também comentou sobre o Clube de Engrenharia e Arquitetura, que precisa ser avaliado a situação da área para reativação e aproveitamento dos profissionais Arquitetos e Urbanistas.<text:s/></text:span><text:span text:style-name="T128">Prosseguindo em sua fala o Conselheiro Adailson Oliveira solicitou que fosse feita uma recomendação a Prefeitura de Macapá a atualização do Plano de Diretor,<text:s/></text:span><text:span text:style-name="T129">com a participação do CAU/AP. Na<text:s/></text:span><text:soft-page-break/><text:span text:style-name="T130">oportunidade a recomendação foi aprovada por unanimidade pelos Conselheiros presentes.</text:span><text:span text:style-name="T131"><text:s/>Com a fala o Presidente comentou que chegou o Kit de coleta biométrica, e que vai agilizar no processo de registro de novos profissionais, ainda que o material não seja de primeiro uso, mas o CAU/BR irá avaliar toda a questão no contrato com a empresa responsável pela prestação do serviço.</text:span><text:span text:style-name="T132"><text:s/>Comentou ainda que é importante reforçar nas mídias a data da realização do Concurso público do CAU/AP.<text:s/></text:span><text:span text:style-name="T133"><text:s/></text:span><text:span text:style-name="T134">Nada mais a tratar, a</text:span><text:span text:style-name="T135"><text:s/>Presidente</text:span><text:span text:style-name="T136"><text:s/>em exercício</text:span><text:span text:style-name="T137"><text:s/>encerrou a reunião às<text:s/></text:span><text:span text:style-name="T138">onze</text:span><text:span text:style-name="T139"><text:s/>horas e<text:s/></text:span><text:span text:style-name="T140">trinta</text:span><text:span text:style-name="T141"><text:s/>e oito</text:span><text:span text:style-name="T142"><text:s/>minutos</text:span><text:span text:style-name="T143">. Eu, ALINE AGUIAR RODRIGUES, Secretária Geral do CAU/AP, lavrei a presente ata<text:s/></text:span><text:span text:style-name="T144">que segue assinada por mim, pel</text:span><text:span text:style-name="T145">o</text:span><text:span text:style-name="T146"><text:s/>Presidente<text:s/></text:span><text:span text:style-name="T147">do CAU/AP,<text:s/></text:span><text:span text:style-name="T148">Welton Barreiros Alvino</text:span><text:span text:style-name="T149"><text:s/></text:span><text:span text:style-name="T150">e pelos demais Conselheiro</text:span><text:span text:style-name="T151">s presentes na Plenária.</text:span></text:p>
      <text:p text:style-name="P152"/>
      <text:p text:style-name="P153"/>
      <text:p text:style-name="P154">WELTON BARREIROS ALVINO</text:p>
      <text:p text:style-name="P155">Presidente<text:s/>do CAU/AP</text:p>
      <text:p text:style-name="P156"/>
      <text:p text:style-name="P157"/>
      <text:p text:style-name="P158"/>
      <text:p text:style-name="P159">ALINE AGUIAR RODRIGUES</text:p>
      <text:p text:style-name="P160"><text:span text:style-name="T161">Secretária<text:s/></text:span><text:span text:style-name="T162">Geral</text:span><text:span text:style-name="T163"><text:s/></text:span><text:span text:style-name="T164">d</text:span><text:span text:style-name="T165">o<text:s/></text:span><text:span text:style-name="T16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6:29:00Z</meta:creation-date>
    <dc:date>2021-09-29T16:29:00Z</dc:date>
    <meta:print-date>2021-09-29T16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8" meta:row-count="25" meta:non-whitespace-character-count="3000"/>
  </office:meta>
</office:document-meta>
</file>