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1" text:display-levels="3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4" style:num-format="1" text:display-levels="4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5" style:num-format="1" text:display-levels="5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6" style:num-format="1" text:display-levels="6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7" style:num-format="1" text:display-levels="7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8" style:num-format="1" text:display-levels="8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  <text:list-level-style-number text:level="9" style:num-format="1" text:display-levels="9">
        <style:list-level-properties text:space-before="2.7423in" text:min-label-width="1.25in" text:list-level-position-and-space-mode="label-alignment">
          <style:list-level-label-alignment text:label-followed-by="listtab" fo:margin-left="3.99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Centésima<text:s/>Décima<text:s/>Quinta<text:s/>Reunião Plenária Ordinária do Conselho de Arquitetura e Urbanismo do Amapá – CAU/AP</text:p>
      <text:p text:style-name="P6"/>
      <text:p text:style-name="P7"><text:span text:style-name="T8">Às<text:s/></text:span><text:span text:style-name="T9">dez</text:span><text:span text:style-name="T10"><text:s/>horas</text:span><text:span text:style-name="T11"><text:s/></text:span><text:span text:style-name="T12">e<text:s/></text:span><text:span text:style-name="T13">quinze</text:span><text:span text:style-name="T14"><text:s/></text:span><text:span text:style-name="T15">minutos<text:s/></text:span><text:span text:style-name="T16">do</text:span><text:span text:style-name="T17"><text:s/>dia</text:span><text:span text:style-name="T18"><text:s/></text:span><text:span text:style-name="T19">trinta<text:s/></text:span><text:span text:style-name="T20">de<text:s/></text:span><text:span text:style-name="T21">setembro</text:span><text:span text:style-name="T22"><text:s/>de dois mil e<text:s/></text:span><text:span text:style-name="T23">vinte e um</text:span><text:span text:style-name="T24">,<text:s/></text:span><text:span text:style-name="T25">na<text:s/></text:span><text:span text:style-name="T26">sa</text:span><text:span text:style-name="T27">la virtual<text:s/></text:span><text:span text:style-name="T28">do CAU/</text:span><text:span text:style-name="T29">AP</text:span><text:span text:style-name="T30">,<text:s/></text:span><text:span text:style-name="T31">reuniram</text:span><text:span text:style-name="T32">-</text:span><text:span text:style-name="T33">se</text:span><text:span text:style-name="T34"><text:s/></text:span><text:span text:style-name="T35">Preside</text:span><text:span text:style-name="T36">nte</text:span><text:span text:style-name="T37"><text:s/></text:span><text:span text:style-name="T38">do CAU/AP Welton<text:s/></text:span><text:span text:style-name="T39">Barreiros</text:span><text:span text:style-name="T40"><text:s/>Alvino, o Vice-Presidente<text:s/></text:span><text:span text:style-name="T41">Adailson<text:s/></text:span><text:span text:style-name="T42">O</text:span><text:span text:style-name="T43">liveira<text:s/></text:span><text:span text:style-name="T44">B</text:span><text:span text:style-name="T45">artolomeu</text:span><text:span text:style-name="T46">,</text:span><text:span text:style-name="T47"><text:s/></text:span><text:span text:style-name="T48">A conselheira Titular</text:span><text:span text:style-name="T49"><text:s/></text:span><text:span text:style-name="T50">Ja</text:span><text:span text:style-name="T51">keline<text:s/></text:span><text:span text:style-name="T52">M</text:span><text:span text:style-name="T53">onard<text:s/></text:span><text:span text:style-name="T54">G</text:span><text:span text:style-name="T55">omes<text:s/></text:span><text:span text:style-name="T56">Nascimento</text:span><text:span text:style-name="T57">,</text:span><text:span text:style-name="T58"><text:s/>a Conselheira Titular<text:s/></text:span><text:span text:style-name="T59">Giselle Vilhena Amoras</text:span><text:span text:style-name="T60">, a Conselheira Juliane Gonçalves da Silva,<text:s/></text:span><text:span text:style-name="T61">o Conselheiro Titular<text:s/></text:span><text:span text:style-name="T62">Renato R</text:span><text:span text:style-name="T63">êgo<text:s/></text:span><text:span text:style-name="T64">R</text:span><text:span text:style-name="T65">ibeiro,</text:span><text:span text:style-name="T66"><text:s/></text:span><text:span text:style-name="T67">a Gerente<text:s/></text:span><text:span text:style-name="T68">de Fiscalização e Registro<text:s/></text:span><text:span text:style-name="T69">Luana Sibeli Mira Barbosa</text:span><text:span text:style-name="T70">, A Gerente<text:s/></text:span><text:span text:style-name="T71">Técnica</text:span><text:span text:style-name="T72"><text:s/>Flávia Wayne Severino e<text:s/></text:span><text:span text:style-name="T73">a Assessora Jurídica Viviane Gomes</text:span><text:span text:style-name="T74">.</text:span><text:span text:style-name="T75"><text:s/></text:span><text:span text:style-name="T76">Fica registrada a ausência justificada<text:s/></text:span><text:span text:style-name="T77">da</text:span><text:span text:style-name="T78"><text:s/>Conselheira Titular</text:span><text:span text:style-name="T79"><text:s/></text:span><text:span text:style-name="T80">G</text:span><text:span text:style-name="T81">éssica<text:s/></text:span><text:span text:style-name="T82">N</text:span><text:span text:style-name="T83">ogueira dos<text:s/></text:span><text:span text:style-name="T84">Santos.<text:s/></text:span><text:span text:style-name="T85">O Presidente</text:span><text:span text:style-name="T86"><text:s/>em exercício</text:span><text:span text:style-name="T87"><text:s/>do CAU/AP</text:span><text:span text:style-name="T88"><text:s/></text:span><text:span text:style-name="T89">iniciou a reunião plenária ordinária após a confirmação de quórum. Cumprimentando os presentes, e por consulta e aprovação dos presentes, ficou facultado a execução do hino nacional. Logo em seguida, foi realizada a leitura da convocatória com os itens de pauta.<text:s/></text:span><text:span text:style-name="T90">Na oportun</text:span><text:span text:style-name="T91">idade o Presidente Iniciou comentando<text:s/></text:span><text:span text:style-name="T92">sobre as principais pautas discutidas no Fórum de Presidentes, dentre ela está a situação da Resolução 51, onde tem se debatido muito sobre a questão das atribuições restritivas aos Arquitetos e U</text:span><text:span text:style-name="T93">rbanistas. Comentou ainda<text:s/></text:span><text:span text:style-name="T94">que está muito contente com a</text:span><text:span text:style-name="T95"><text:s/></text:span><text:span text:style-name="T96">atuação da nova gestão do CAU. Na oportunidade<text:s/></text:span><text:span text:style-name="T97">o Conselheiro Adailson Bartolomeu<text:s/></text:span><text:span text:style-name="T98">comentou que acha que o CAU/BR está despreparado,<text:s/></text:span><text:span text:style-name="T99">e que no caso da situação da resolução 51,<text:s/></text:span><text:span text:style-name="T100">que o texto da redação deixa os arquitetos muito vulneráveis quanto as atribuições do exercício profissional, quanto a retirada do termo exclusividade.<text:s/></text:span><text:span text:style-name="T101">Passando para o próximo item de pauta, foi comentado sobre a r</text:span><text:span text:style-name="T102">ealização do Drivethru<text:s/></text:span><text:span text:style-name="T103">com a</text:span><text:span text:style-name="T104"><text:s/>entrega do kit de cuidados à covid aos profissionais,</text:span><text:span text:style-name="T105"><text:s/>que<text:s/></text:span><text:span text:style-name="T106">está</text:span><text:span text:style-name="T107"><text:s/>programado para sexta-feira dia 01/10/2021. <text:s/></text:span><text:span text:style-name="T108">Passando para o próximo item de pauta,<text:s/></text:span><text:span text:style-name="T109">sobre os informes da CEEP a Gerente Técnica Flávia Wayne comentou que foram concluídos todos os processos de 2014 até 2019, e que significa um grande avanço em relação a demanda que estava acumulada na comiss</text:span><text:span text:style-name="T110">ão. Em sua fala destacou que o edital do concurso da praça bicentenária foi bastante trabalhoso, mas que falta apenas a Prefeitura Lançar.</text:span><text:span text:style-name="T111"><text:s/>Comentou ainda que estão avaliando a realização do Prêmio de T</text:span><text:span text:style-name="T112">CC. Destacou que a cessão do carro do CAU/RS está em tramitação e que em breve teremos mais um carro disponível para as ações do CAU/AP.</text:span><text:span text:style-name="T113"><text:s/>Sobre os processos Licitatórios a Presidente da CPL Thais Matos comentou sobre o lançamento dos editais de auxílio alimentação e da assessoria de comunicação, ambos pregão e que deram desertos. Em sua fala<text:s/></text:span><text:soft-page-break/><text:span text:style-name="T114">destacou que ambos foram republicados para seguir os ritos do<text:s/></text:span><text:span text:style-name="T115">certame.</text:span><text:span text:style-name="T116"><text:s/></text:span><text:span text:style-name="T117">A Presidente da CPL também comentou que será realizado uma licitação para contratação de empresa para realização dos projetos e complementares para a reforma da Sede do CAU/AP, para posteriormente ser feita a licitação da reforma. Passando para o que Ocorrer o Presidente passou a palavra para o Conselheiro Adailson<text:s/></text:span><text:span text:style-name="T118">Bartolomeu</text:span><text:span text:style-name="T119"><text:s/>que comentou sobre o lançamento do Livro do Professor José Tostes,<text:s/></text:span><text:span text:style-name="T120">r que foi sugerido de ser lançado n dia 26/10, na sede do CAU/AP.<text:s/></text:span><text:span text:style-name="T121">Nada mais a tratar, a</text:span><text:span text:style-name="T122"><text:s/>Presidente</text:span><text:span text:style-name="T123"><text:s/>em exercício</text:span><text:span text:style-name="T124"><text:s/>encerrou a reunião às<text:s/></text:span><text:span text:style-name="T125">onze</text:span><text:span text:style-name="T126"><text:s/>horas e<text:s/></text:span><text:span text:style-name="T127">trinta</text:span><text:span text:style-name="T128"><text:s/></text:span><text:span text:style-name="T129">minutos</text:span><text:span text:style-name="T130">. Eu, ALINE AGUIAR RODRIGUES, Secretária Geral do CAU/AP, lavrei a presente ata<text:s/></text:span><text:span text:style-name="T131">que segue assinada por mim, pel</text:span><text:span text:style-name="T132">o</text:span><text:span text:style-name="T133"><text:s/>Presidente<text:s/></text:span><text:span text:style-name="T134">do CAU/AP,<text:s/></text:span><text:span text:style-name="T135">Welton Barreiros Alvino</text:span><text:span text:style-name="T136"><text:s/></text:span><text:span text:style-name="T137">e pelos demais Conselheiro</text:span><text:span text:style-name="T138">s presentes na Plenária.</text:span></text:p>
      <text:p text:style-name="P139"/>
      <text:p text:style-name="P140"/>
      <text:p text:style-name="P141">WELTON BARREIROS ALVINO</text:p>
      <text:p text:style-name="P142">Presidente<text:s/>do CAU/AP</text:p>
      <text:p text:style-name="P143"/>
      <text:p text:style-name="P144"/>
      <text:p text:style-name="P145"/>
      <text:p text:style-name="P146">ALINE AGUIAR RODRIGUES</text:p>
      <text:p text:style-name="P147"><text:span text:style-name="T148">Secretária<text:s/></text:span><text:span text:style-name="T149">Geral</text:span><text:span text:style-name="T150"><text:s/></text:span><text:span text:style-name="T151">d</text:span><text:span text:style-name="T152">o<text:s/></text:span><text:span text:style-name="T153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1" text:display-levels="3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4" style:num-format="1" text:display-levels="4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5" style:num-format="1" text:display-levels="5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6" style:num-format="1" text:display-levels="6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7" style:num-format="1" text:display-levels="7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8" style:num-format="1" text:display-levels="8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  <text:list-level-style-number text:level="9" style:num-format="1" text:display-levels="9">
        <style:list-level-properties text:space-before="2.7423in" text:min-label-width="1.25in" text:list-level-position-and-space-mode="label-alignment">
          <style:list-level-label-alignment text:label-followed-by="listtab" fo:margin-left="3.99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2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AUAP-GERENCIA</dc:creator>
    <meta:creation-date>2022-01-24T13:40:00Z</meta:creation-date>
    <dc:date>2022-01-24T13:40:00Z</dc:date>
    <meta:print-date>2022-01-24T13:38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2" meta:character-count="3596" meta:row-count="25" meta:non-whitespace-character-count="3041"/>
  </office:meta>
</office:document-meta>
</file>