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Sext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quinze</text:span><text:span text:style-name="T14"><text:s/></text:span><text:span text:style-name="T15">minutos<text:s/></text:span><text:span text:style-name="T16">do</text:span><text:span text:style-name="T17"><text:s/></text:span><text:span text:style-name="T18">quinze</text:span><text:span text:style-name="T19"><text:s/></text:span><text:span text:style-name="T20">de</text:span><text:span text:style-name="T21"><text:s/>quinze</text:span><text:span text:style-name="T22"><text:s/></text:span><text:span text:style-name="T23">outubro<text:s/></text:span><text:span text:style-name="T24">de dois mil e<text:s/></text:span><text:span text:style-name="T25">vinte e um</text:span><text:span text:style-name="T26">,<text:s/></text:span><text:span text:style-name="T27">na<text:s/></text:span><text:span text:style-name="T28">sa</text:span><text:span text:style-name="T29">la virtual<text:s/></text:span><text:span text:style-name="T30">do CAU/</text:span><text:span text:style-name="T31">AP</text:span><text:span text:style-name="T32">,<text:s/></text:span><text:span text:style-name="T33">reuniram</text:span><text:span text:style-name="T34">-</text:span><text:span text:style-name="T35">se</text:span><text:span text:style-name="T36"><text:s/></text:span><text:span text:style-name="T37">Preside</text:span><text:span text:style-name="T38">nte</text:span><text:span text:style-name="T39"><text:s/></text:span><text:span text:style-name="T40">em exercício CAU/AP<text:s/></text:span><text:span text:style-name="T41">Adailson<text:s/></text:span><text:span text:style-name="T42">O</text:span><text:span text:style-name="T43">liveira<text:s/></text:span><text:span text:style-name="T44">B</text:span><text:span text:style-name="T45">artolomeu</text:span><text:span text:style-name="T46">,</text:span><text:span text:style-name="T47"><text:s/></text:span><text:span text:style-name="T48">A conselheira Titular</text:span><text:span text:style-name="T49"><text:s/></text:span><text:span text:style-name="T50">Ja</text:span><text:span text:style-name="T51">keline<text:s/></text:span><text:span text:style-name="T52">M</text:span><text:span text:style-name="T53">onard<text:s/></text:span><text:span text:style-name="T54">G</text:span><text:span text:style-name="T55">omes<text:s/></text:span><text:span text:style-name="T56">Nascimento</text:span><text:span text:style-name="T57">,</text:span><text:span text:style-name="T58"><text:s/>a Conselheira Titular<text:s/></text:span><text:span text:style-name="T59">Giselle Vilhena Amoras</text:span><text:span text:style-name="T60">,</text:span><text:span text:style-name="T61"><text:s/>a Conselheira Titular</text:span><text:span text:style-name="T62"><text:s/></text:span><text:span text:style-name="T63">G</text:span><text:span text:style-name="T64">éssica<text:s/></text:span><text:span text:style-name="T65">N</text:span><text:span text:style-name="T66">ogueira dos<text:s/></text:span><text:span text:style-name="T67">Santos,<text:s/></text:span><text:span text:style-name="T68">o Conselheiro Titular<text:s/></text:span><text:span text:style-name="T69">Renato R</text:span><text:span text:style-name="T70">êgo<text:s/></text:span><text:span text:style-name="T71">R</text:span><text:span text:style-name="T72">ibeiro,</text:span><text:span text:style-name="T73"><text:s/></text:span><text:span text:style-name="T74">o Conselheiro Federal Humberto Mauro<text:s/></text:span><text:span text:style-name="T75">Andrade Cruz,<text:s/></text:span><text:span text:style-name="T76">a Gerente<text:s/></text:span><text:span text:style-name="T77">de Fiscalização e Registro<text:s/></text:span><text:span text:style-name="T78">Luana Sibeli Mira Barbosa</text:span><text:span text:style-name="T79">, A Gerente<text:s/></text:span><text:span text:style-name="T80">Técnica</text:span><text:span text:style-name="T81"><text:s/>Flávia Wayne Severino e<text:s/></text:span><text:span text:style-name="T82">a Assessora Jurídica Viviane Gomes</text:span><text:span text:style-name="T83">.</text:span><text:span text:style-name="T84"><text:s/></text:span><text:span text:style-name="T85">Fica registrada a ausência justificada<text:s/></text:span><text:span text:style-name="T86">do Presidente Welton<text:s/></text:span><text:span text:style-name="T87">Barreiros</text:span><text:span text:style-name="T88"><text:s/>Alvino</text:span><text:span text:style-name="T89"><text:s/>e da Conselheira Juliane Gonçalves da Silva</text:span><text:span text:style-name="T90">.<text:s/></text:span><text:span text:style-name="T91">O Presidente</text:span><text:span text:style-name="T92"><text:s/>em exercício</text:span><text:span text:style-name="T93"><text:s/>do CAU/AP</text:span><text:span text:style-name="T94"><text:s/></text:span><text:span text:style-name="T95">iniciou a reunião plenária ordinária após a confirmação de quórum. Cumprimentando os presentes, e por consulta e aprovação dos presentes, ficou facultado a execução do hino nacional. Logo em seguida, foi realizada a leitura da convocatória com os itens de<text:s/></text:span><text:span text:style-name="T96">pauta.<text:s/></text:span><text:span text:style-name="T97">Sem informes do Presidente, foi passando para o próximo item de pauta, sobre a r</text:span><text:span text:style-name="T98">ealização do Fórum de Presidentes em Macapá</text:span><text:span text:style-name="T99">, que será realizado nos dias 10 e 11 de novembro, e estamos na fase de planejamento da organização e logística para a referida realização</text:span><text:span text:style-name="T100">, e também para os<text:s/></text:span><text:span text:style-name="T101">preparativos</text:span><text:span text:style-name="T102"><text:s/>do dia do Arquiteto, previsto<text:s/></text:span><text:span text:style-name="T103">para ser dia 18 de dezembro</text:span><text:span text:style-name="T104">.<text:s/></text:span><text:span text:style-name="T105">Passando para o próximo item de pauta, ficou sugerido que a a</text:span><text:span text:style-name="T106">provação do orçamento 2022</text:span><text:span text:style-name="T107">, seja feita na próxima semana</text:span><text:span text:style-name="T108"><text:s/>dia 22 de outubro em reunião extraordinária e foi acatado por todos os Conselheiros.</text:span><text:span text:style-name="T109"><text:s/>Passando para o próximo item de pauta, sobre a situação</text:span><text:span text:style-name="T110"><text:s/>do pedido de licença da Conselheira Láurea Ferreira,<text:s/></text:span><text:span text:style-name="T111">foi proposto pela Gerente Técnica Flávia Wayne a junção das comissões até o final do ano, para que as atividades fiquem mais<text:s/></text:span><text:span text:style-name="T112">rápidas de serem administradas. Na oportunidade, foi aprovado por unanimidade a recomposição e a junção das comissões CEF e CEEP, em apenas CEFEEP</text:span><text:span text:style-name="T113"><text:s/></text:span><text:span text:style-name="T114">Comissão de ensino e formação, ética e exercício profissional.<text:s/></text:span><text:span text:style-name="T115">Coma palavra a Gerente Técnica Flávia Wayne solicitou a apreciação e a aprovação dos conselheiros do memorando nº 26/2021, que após lido e apreciado por todos foi aprovado por unanimidade. No que ocorrer a Conselheira Jakeline Monard comentou que estará representando o CAU/AP no evento do Sebrae em Mato Grosso, Cuiabá sobre o processo de segregação de resíduos, e que será feito na comunidade conhecida como baixada Pará um projeto semelhante.</text:span><text:span text:style-name="T116"><text:s/>Nada</text:span><text:span text:style-name="T117"><text:s/>mais a tratar, a</text:span><text:span text:style-name="T118"><text:s/>Presidente</text:span><text:span text:style-name="T119"><text:s/>em exercício</text:span><text:span text:style-name="T120"><text:s/>encerrou a reunião às<text:s/></text:span><text:span text:style-name="T121">onze</text:span><text:span text:style-name="T122"><text:s/>horas e<text:s/></text:span><text:span text:style-name="T123">trinta</text:span><text:span text:style-name="T124"><text:s/></text:span><text:span text:style-name="T125">minutos</text:span><text:span text:style-name="T126">. Eu,<text:s/></text:span><text:span text:style-name="T127">Aline Aguiar<text:s/></text:span><text:soft-page-break/><text:span text:style-name="T128">Rodrigues,</text:span><text:span text:style-name="T129"><text:s/>Secretária Geral do CAU/AP, lavrei a presente ata<text:s/></text:span><text:span text:style-name="T130">que segue assinada por mim, pel</text:span><text:span text:style-name="T131">o</text:span><text:span text:style-name="T132"><text:s/>Presidente<text:s/></text:span><text:span text:style-name="T133">do CAU/AP,<text:s/></text:span><text:span text:style-name="T134">Adailson Oliveira Bartolomeu</text:span><text:span text:style-name="T135"><text:s/></text:span><text:span text:style-name="T136">e pelos demais Conselheiro</text:span><text:span text:style-name="T137">s presentes na Plenária.</text:span></text:p>
      <text:p text:style-name="P138"/>
      <text:p text:style-name="P139"/>
      <text:p text:style-name="P140"><text:span text:style-name="T141">ADAILSON OLIVEIRA BARTOLOMEU</text:span><text:span text:style-name="T142"><text:s/></text:span></text:p>
      <text:p text:style-name="P143">Presidente<text:s/>em exercício<text:s/>do CAU/AP</text:p>
      <text:p text:style-name="P144"/>
      <text:p text:style-name="P145"/>
      <text:p text:style-name="P146"/>
      <text:p text:style-name="P147"/>
      <text:p text:style-name="P148">ALINE AGUIAR RODRIGUES</text:p>
      <text:p text:style-name="P149"><text:span text:style-name="T150">Secretária<text:s/></text:span><text:span text:style-name="T151">Geral</text:span><text:span text:style-name="T152"><text:s/></text:span><text:span text:style-name="T153">d</text:span><text:span text:style-name="T154">o<text:s/></text:span><text:span text:style-name="T15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2-01-25T12:48:00Z</meta:creation-date>
    <dc:date>2022-01-25T12:48:00Z</dc:date>
    <meta:print-date>2022-01-25T12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6" meta:character-count="2979" meta:row-count="20" meta:non-whitespace-character-count="2518"/>
  </office:meta>
</office:document-meta>
</file>