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Centésima<text:s/>Décima<text:s/>Sexta<text:s/>Reunião Plenária 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</text:span><text:span text:style-name="T12">e<text:s/></text:span><text:span text:style-name="T13">quinze</text:span><text:span text:style-name="T14"><text:s/>horas e treze</text:span><text:span text:style-name="T15"><text:s/></text:span><text:span text:style-name="T16">minutos<text:s/></text:span><text:span text:style-name="T17">do</text:span><text:span text:style-name="T18"><text:s/>dia</text:span><text:span text:style-name="T19"><text:s/>quinze</text:span><text:span text:style-name="T20"><text:s/></text:span><text:span text:style-name="T21">outubro<text:s/></text:span><text:span text:style-name="T22">de dois mil e<text:s/></text:span><text:span text:style-name="T23">vinte e um</text:span><text:span text:style-name="T24">,<text:s/></text:span><text:span text:style-name="T25">na<text:s/></text:span><text:span text:style-name="T26">sa</text:span><text:span text:style-name="T27">la virtual<text:s/></text:span><text:span text:style-name="T28">do CAU/</text:span><text:span text:style-name="T29">AP</text:span><text:span text:style-name="T30">,<text:s/></text:span><text:span text:style-name="T31">reuniram</text:span><text:span text:style-name="T32">-</text:span><text:span text:style-name="T33">se</text:span><text:span text:style-name="T34"><text:s/></text:span><text:span text:style-name="T35">Preside</text:span><text:span text:style-name="T36">nte</text:span><text:span text:style-name="T37"><text:s/></text:span><text:span text:style-name="T38">em exercício CAU/AP<text:s/></text:span><text:span text:style-name="T39">Adailson<text:s/></text:span><text:span text:style-name="T40">O</text:span><text:span text:style-name="T41">liveira<text:s/></text:span><text:span text:style-name="T42">B</text:span><text:span text:style-name="T43">artolomeu</text:span><text:span text:style-name="T44">,</text:span><text:span text:style-name="T45"><text:s/></text:span><text:span text:style-name="T46">A conselheira Titular</text:span><text:span text:style-name="T47"><text:s/></text:span><text:span text:style-name="T48">Ja</text:span><text:span text:style-name="T49">keline<text:s/></text:span><text:span text:style-name="T50">M</text:span><text:span text:style-name="T51">onard<text:s/></text:span><text:span text:style-name="T52">G</text:span><text:span text:style-name="T53">omes<text:s/></text:span><text:span text:style-name="T54">Nascimento</text:span><text:span text:style-name="T55">,</text:span><text:span text:style-name="T56"><text:s/>a Conselheira Titular<text:s/></text:span><text:span text:style-name="T57">Giselle Vilhena Amoras</text:span><text:span text:style-name="T58">,</text:span><text:span text:style-name="T59"><text:s/>a Conselheira Titular</text:span><text:span text:style-name="T60"><text:s/></text:span><text:span text:style-name="T61">G</text:span><text:span text:style-name="T62">éssica<text:s/></text:span><text:span text:style-name="T63">N</text:span><text:span text:style-name="T64">ogueira dos<text:s/></text:span><text:span text:style-name="T65">Santos,<text:s/></text:span><text:span text:style-name="T66">o Conselheiro Titular<text:s/></text:span><text:span text:style-name="T67">Renato R</text:span><text:span text:style-name="T68">êgo<text:s/></text:span><text:span text:style-name="T69">R</text:span><text:span text:style-name="T70">ibeiro,</text:span><text:span text:style-name="T71"><text:s/></text:span><text:span text:style-name="T72">o Conselheiro Federal Humberto Mauro<text:s/></text:span><text:span text:style-name="T73">Andrade Cruz,<text:s/></text:span><text:span text:style-name="T74">a Gerente<text:s/></text:span><text:span text:style-name="T75">de Fiscalização e Registro<text:s/></text:span><text:span text:style-name="T76">Luana Sibeli Mira Barbosa</text:span><text:span text:style-name="T77">, A Gerente<text:s/></text:span><text:span text:style-name="T78">Técnica</text:span><text:span text:style-name="T79"><text:s/>Flávia Wayne Severino e<text:s/></text:span><text:span text:style-name="T80">a Assessora Jurídica Viviane Gomes</text:span><text:span text:style-name="T81">.</text:span><text:span text:style-name="T82"><text:s/></text:span><text:span text:style-name="T83">Fica registrada a ausência justificada<text:s/></text:span><text:span text:style-name="T84">do Presidente Welton<text:s/></text:span><text:span text:style-name="T85">Barreiros</text:span><text:span text:style-name="T86"><text:s/>Alvino</text:span><text:span text:style-name="T87"><text:s/>e da Conselheira Juliane Gonçalves da Silva</text:span><text:span text:style-name="T88">.<text:s/></text:span><text:span text:style-name="T89">O Presidente</text:span><text:span text:style-name="T90"><text:s/>em exercício</text:span><text:span text:style-name="T91"><text:s/>do CAU/AP</text:span><text:span text:style-name="T92"><text:s/></text:span><text:span text:style-name="T93">iniciou a reunião plenária ordinária após a confirmação de quórum. Cumprimentando os presentes, e por consulta e aprovação dos presentes, ficou facultado a execução do hino nacional. Logo em seguida, foi realizada a leitura da convocatória com os itens de<text:s/></text:span><text:span text:style-name="T94">pauta.<text:s/></text:span><text:span text:style-name="T95">Sem informes do Presidente, foi passando para o próximo item de pauta, sobre a r</text:span><text:span text:style-name="T96">ealização do Fórum de Presidentes em Macapá</text:span><text:span text:style-name="T97">, que será realizado nos dias 10 e 11 de novembro, e estamos na fase de planejamento da organização e logística para a referida realização</text:span><text:span text:style-name="T98">, e também para os<text:s/></text:span><text:span text:style-name="T99">preparativos</text:span><text:span text:style-name="T100"><text:s/>do dia do Arquiteto, previsto<text:s/></text:span><text:span text:style-name="T101">para ser dia 18 de dezembro</text:span><text:span text:style-name="T102">.<text:s/></text:span><text:span text:style-name="T103">Passando para o próximo item de pauta, ficou sugerido que a a</text:span><text:span text:style-name="T104">provação do orçamento 2022</text:span><text:span text:style-name="T105">, seja feita na próxima semana</text:span><text:span text:style-name="T106"><text:s/>dia 22 de outubro em reunião extraordinária e foi acatado por todos os Conselheiros.</text:span><text:span text:style-name="T107"><text:s/>Passando para o próximo item de pauta, sobre a situação</text:span><text:span text:style-name="T108"><text:s/>do pedido de licença da Conselheira Láurea Ferreira,<text:s/></text:span><text:span text:style-name="T109">foi proposto pela Gerente Técnica Flávia Wayne a junção das comissões até o final do ano, para que as atividades fiquem mais<text:s/></text:span><text:span text:style-name="T110">rápidas de serem administradas. Na oportunidade, foi aprovado por unanimidade a recomposição e a junção das comissões CEF e CEEP, em apenas CEFEEP</text:span><text:span text:style-name="T111"><text:s/></text:span><text:span text:style-name="T112">Comissão de ensino e formação, ética e exercício profissional.<text:s/></text:span><text:span text:style-name="T113">Coma palavra a Gerente Técnica Flávia Wayne solicitou a apreciação e a aprovação dos conselheiros do memorando nº 26/2021, que após lido e apreciado por todos foi aprovado por unanimidade. No que ocorrer a Conselheira Jakeline Monard comentou que estará representando o CAU/AP no evento do Sebrae em Mato Grosso, Cuiabá sobre o processo de segregação de resíduos, e que será feito na comunidade conhecida como baixada Pará um projeto semelhante.</text:span><text:span text:style-name="T114"><text:s/>Nada</text:span><text:span text:style-name="T115"><text:s/>mais a tratar, a</text:span><text:span text:style-name="T116"><text:s/>Presidente</text:span><text:span text:style-name="T117"><text:s/>em exercício</text:span><text:span text:style-name="T118"><text:s/>encerrou a reunião às<text:s/></text:span><text:span text:style-name="T119">onze</text:span><text:span text:style-name="T120"><text:s/></text:span><text:soft-page-break/><text:span text:style-name="T121">horas e<text:s/></text:span><text:span text:style-name="T122">trinta</text:span><text:span text:style-name="T123"><text:s/></text:span><text:span text:style-name="T124">minutos</text:span><text:span text:style-name="T125">. Eu,<text:s/></text:span><text:span text:style-name="T126">Aline Aguiar Rodrigues,</text:span><text:span text:style-name="T127"><text:s/>Secretária Geral do CAU/AP, lavrei a presente ata<text:s/></text:span><text:span text:style-name="T128">que segue assinada por mim, pel</text:span><text:span text:style-name="T129">o</text:span><text:span text:style-name="T130"><text:s/>Presidente<text:s/></text:span><text:span text:style-name="T131">do CAU/AP,<text:s/></text:span><text:span text:style-name="T132">Adailson Oliveira Bartolomeu</text:span><text:span text:style-name="T133"><text:s/></text:span><text:span text:style-name="T134">e pelos demais Conselheiro</text:span><text:span text:style-name="T135">s presentes na Plenária.</text:span></text:p>
      <text:p text:style-name="P136"/>
      <text:p text:style-name="P137"/>
      <text:p text:style-name="P138"><text:span text:style-name="T139">ADAILSON OLIVEIRA BARTOLOMEU</text:span><text:span text:style-name="T140"><text:s/></text:span></text:p>
      <text:p text:style-name="P141">Presidente<text:s/>em exercício<text:s/>do CAU/AP</text:p>
      <text:p text:style-name="P142"/>
      <text:p text:style-name="P143"/>
      <text:p text:style-name="P144"/>
      <text:p text:style-name="P145"/>
      <text:p text:style-name="P146">ALINE AGUIAR RODRIGUES</text:p>
      <text:p text:style-name="P147"><text:span text:style-name="T148">Secretária<text:s/></text:span><text:span text:style-name="T149">Geral</text:span><text:span text:style-name="T150"><text:s/></text:span><text:span text:style-name="T151">d</text:span><text:span text:style-name="T152">o<text:s/></text:span><text:span text:style-name="T153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2-01-25T12:48:00Z</meta:creation-date>
    <dc:date>2022-01-25T13:01:00Z</dc:date>
    <meta:print-date>2022-01-25T12:47:00Z</meta:print-date>
    <meta:template xlink:href="Normal" xlink:type="simple"/>
    <meta:editing-cycles>3</meta:editing-cycles>
    <meta:editing-duration>PT840S</meta:editing-duration>
    <meta:document-statistic meta:page-count="2" meta:paragraph-count="5" meta:word-count="467" meta:character-count="2987" meta:row-count="21" meta:non-whitespace-character-count="2525"/>
  </office:meta>
</office:document-meta>
</file>