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</style:style>
    <style:style style:name="T142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<text:s/>Décima<text:s/>Oitava<text:s/>Reunião Plenária Ordinária do Conselho de Arquitetura e Urbanismo do Amapá – CAU/AP</text:p>
      <text:p text:style-name="P6"/>
      <text:p text:style-name="P7"><text:span text:style-name="T8">Às<text:s/></text:span><text:span text:style-name="T9">dezesseis</text:span><text:span text:style-name="T10"><text:s/>horas</text:span><text:span text:style-name="T11"><text:s/></text:span><text:span text:style-name="T12">e<text:s/></text:span><text:span text:style-name="T13">quinze</text:span><text:span text:style-name="T14"><text:s/></text:span><text:span text:style-name="T15">minutos<text:s/></text:span><text:span text:style-name="T16">do</text:span><text:span text:style-name="T17"><text:s/></text:span><text:span text:style-name="T18">dia vinte e sete</text:span><text:span text:style-name="T19"><text:s/></text:span><text:span text:style-name="T20">de<text:s/></text:span><text:span text:style-name="T21">dezembro</text:span><text:span text:style-name="T22"><text:s/></text:span><text:span text:style-name="T23">de dois mil e<text:s/></text:span><text:span text:style-name="T24">vinte e um</text:span><text:span text:style-name="T25">,<text:s/></text:span><text:span text:style-name="T26">na<text:s/></text:span><text:span text:style-name="T27">sala virtual<text:s/></text:span><text:span text:style-name="T28">do CAU/</text:span><text:span text:style-name="T29">AP</text:span><text:span text:style-name="T30">,<text:s/></text:span><text:span text:style-name="T31">reuniram</text:span><text:span text:style-name="T32">-se</text:span><text:span text:style-name="T33"><text:s/></text:span><text:span text:style-name="T34">Preside</text:span><text:span text:style-name="T35">nte</text:span><text:span text:style-name="T36"><text:s/></text:span><text:span text:style-name="T37">do</text:span><text:span text:style-name="T38"><text:s/>CAU/AP</text:span><text:span text:style-name="T39"><text:s/>Welton Barreiros Alvino,<text:s/></text:span><text:span text:style-name="T40">o Conselheiro Adailson Oliveira Bartolomeu,<text:s/></text:span><text:span text:style-name="T41">a Conselheira<text:s/></text:span><text:span text:style-name="T42">Ana Corina Maia Palheta,<text:s/></text:span><text:span text:style-name="T43">A Conselheira Juliane Gonçalves da Silva,<text:s/></text:span><text:span text:style-name="T44">a Conselheira Titular Giselle Vilhena Amoras, a Conselheira Titular Géssica Nogueira dos Santos, A conselheira Titular J</text:span><text:span text:style-name="T45">akeline Monard Gomes Nascimento</text:span><text:span text:style-name="T46">,<text:s/></text:span><text:span text:style-name="T47">a Gerente<text:s/></text:span><text:span text:style-name="T48">de Fiscalização e Registro<text:s/></text:span><text:span text:style-name="T49">Luana Sibeli Mira Barbosa</text:span><text:span text:style-name="T50">, A Gerente<text:s/></text:span><text:span text:style-name="T51">Técnica</text:span><text:span text:style-name="T52"><text:s/>Flávia Wayne Severino</text:span><text:span text:style-name="T53">.</text:span><text:span text:style-name="T54"><text:s/></text:span><text:span text:style-name="T55">O Presidente do CAU/AP</text:span><text:span text:style-name="T56"><text:s/></text:span><text:span text:style-name="T57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58">O Presidente comentou sobre a realização dos eventos do dia do Arquiteto, e agradeceu o empenho a dedicação de todos os envolvidos, que os eventos<text:s/></text:span><text:span text:style-name="T59">atingiram o resultado esperado e a mensagem em homenagem aos arquitetos<text:s/></text:span><text:span text:style-name="T60">do Amapá.</text:span><text:span text:style-name="T61"><text:s/></text:span><text:span text:style-name="T62">O Presidente comentou que o an</text:span><text:span text:style-name="T63">o de 2021 foi um ano desafiador, mas que é necessário<text:s/></text:span><text:span text:style-name="T64">avaliar os resultados para que em 2022 possamos avançar em outros pontos</text:span><text:span text:style-name="T65">, principalmente na participação dos Conselheiros</text:span><text:span text:style-name="T66">.</text:span><text:span text:style-name="T67"><text:s/></text:span><text:span text:style-name="T68">Passando para o próximo item de pauta, após<text:s/></text:span><text:span text:style-name="T69">a indicação e consulta dos Conselheiros presente, foi posta para<text:s/></text:span><text:span text:style-name="T70">a avaliação dos conselheiros<text:s/></text:span><text:span text:style-name="T71">e em seguida<text:s/></text:span><text:span text:style-name="T72">foi aprovado por unanimidade as datas programadas paras as plenárias 2002:<text:s/></text:span><text:span text:style-name="T73">119ª</text:span><text:span text:style-name="T74"><text:s/>- 11/01</text:span><text:span text:style-name="T75">;<text:s/></text:span><text:span text:style-name="T76">120ª</text:span><text:span text:style-name="T77"><text:s/>- 08/02</text:span><text:span text:style-name="T78">;<text:s/></text:span><text:span text:style-name="T79">121ª</text:span><text:span text:style-name="T80"><text:s/>- 08/03</text:span><text:span text:style-name="T81">;<text:s/></text:span><text:span text:style-name="T82">122ª</text:span><text:span text:style-name="T83"><text:s/>- 12/04</text:span><text:span text:style-name="T84">;<text:s/></text:span><text:span text:style-name="T85">123ª</text:span><text:span text:style-name="T86"><text:s/>- 10/05</text:span><text:span text:style-name="T87">;<text:s/></text:span><text:span text:style-name="T88">124ª</text:span><text:span text:style-name="T89"><text:s/>- 14/06</text:span><text:span text:style-name="T90">;<text:s/></text:span><text:span text:style-name="T91">125ª</text:span><text:span text:style-name="T92"><text:s/>- 12/07</text:span><text:span text:style-name="T93">;<text:s/></text:span><text:span text:style-name="T94">126ª</text:span><text:span text:style-name="T95"><text:s/>- 09/08</text:span><text:span text:style-name="T96">;<text:s/></text:span><text:span text:style-name="T97">127ª</text:span><text:span text:style-name="T98"><text:s/>- 14/09</text:span><text:span text:style-name="T99">;<text:s/></text:span><text:span text:style-name="T100">128ª</text:span><text:span text:style-name="T101"><text:s/>- 11/10</text:span><text:span text:style-name="T102">;<text:s/></text:span><text:span text:style-name="T103">129ª</text:span><text:span text:style-name="T104"><text:s/>- 08/11</text:span><text:span text:style-name="T105"><text:s/>e<text:s/></text:span><text:span text:style-name="T106">130ª</text:span><text:span text:style-name="T107"><text:s/>- 13/12</text:span><text:span text:style-name="T108">/2022</text:span><text:span text:style-name="T109">.</text:span><text:span text:style-name="T110"><text:s/>No que ocorrer<text:s/></text:span><text:span text:style-name="T111">o Presidente destacou que uma das prioridades para 2022 será a realização de 04 grandes eventos voltados para Empreendedorismo, Athis e Patrimônio, Políticas Públicas e o Dia do Arquiteto que já faz parte da programação anual do CAU/AP.</text:span><text:span text:style-name="T112"><text:s/>Destacou ainda que um dos principais objetivos é fortalecer a fiscalização,</text:span><text:span text:style-name="T113"><text:s/>continuar com a parceria com os demais CAU/</text:span><text:span text:style-name="T114">UF’s</text:span><text:span text:style-name="T115"><text:s/>também com o CAU/BR,</text:span><text:span text:style-name="T116"><text:s/>manter um controle das atividades do CAU/AP, intensificar a partição dos Conselheiros em todas as ações<text:s/></text:span><text:span text:style-name="T117">e focas nos processos administrativos e nas<text:s/></text:span><text:span text:style-name="T118">licitações para<text:s/></text:span><text:span text:style-name="T119">melhorar a estrutura do nosso Conselho.</text:span><text:span text:style-name="T120"><text:s/></text:span><text:span text:style-name="T121">Nada</text:span><text:span text:style-name="T122"><text:s/>mais a tratar, a</text:span><text:span text:style-name="T123"><text:s/>Presidente</text:span><text:span text:style-name="T124"><text:s/>em exercício</text:span><text:span text:style-name="T125"><text:s/>encerrou a reunião às<text:s/></text:span><text:span text:style-name="T126">dezesseis horas e cinquenta e sete minutos</text:span><text:span text:style-name="T127">. Eu,<text:s/></text:span><text:span text:style-name="T128">Aline Aguiar Rodrigues,</text:span><text:span text:style-name="T129"><text:s/>Secretária Geral do CAU/AP, lavrei a presente ata<text:s/></text:span><text:soft-page-break/><text:span text:style-name="T130">que segue assinada por mim, pel</text:span><text:span text:style-name="T131">o</text:span><text:span text:style-name="T132"><text:s/>Presidente<text:s/></text:span><text:span text:style-name="T133">do CAU/AP,<text:s/></text:span><text:span text:style-name="T134">Welton Barreiros Alvino</text:span><text:span text:style-name="T135"><text:s/></text:span><text:span text:style-name="T136">e pelos demais Conselheiro</text:span><text:span text:style-name="T137">s presentes na Plenária.</text:span></text:p>
      <text:p text:style-name="P138"/>
      <text:p text:style-name="P139"/>
      <text:p text:style-name="P140"/>
      <text:p text:style-name="P141"><text:span text:style-name="T142">WELTON BARREIROS ALVINO</text:span><text:span text:style-name="T143"><text:s/></text:span></text:p>
      <text:p text:style-name="P144">Presidente<text:s/>do CAU/AP</text:p>
      <text:p text:style-name="P145"/>
      <text:p text:style-name="P146"/>
      <text:p text:style-name="P147"/>
      <text:p text:style-name="P148"/>
      <text:p text:style-name="P149"/>
      <text:p text:style-name="P150">ALINE AGUIAR RODRIGUES</text:p>
      <text:p text:style-name="P151"><text:span text:style-name="T152">Secretária<text:s/></text:span><text:span text:style-name="T153">Geral</text:span><text:span text:style-name="T154"><text:s/></text:span><text:span text:style-name="T155">d</text:span><text:span text:style-name="T156">o<text:s/></text:span><text:span text:style-name="T15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2-01-25T13:10:00Z</meta:creation-date>
    <dc:date>2022-01-25T13:10:00Z</dc:date>
    <meta:print-date>2022-01-25T12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1" meta:character-count="2820" meta:row-count="19" meta:non-whitespace-character-count="2384"/>
  </office:meta>
</office:document-meta>
</file>