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50%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7.45027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<text:s/>12<text:s/>DE<text:s/>22 DE FEVEREIRO<text:s/>DE<text:s/>2021</text:p>
      <text:p text:style-name="P10"/>
      <text:p text:style-name="P11">Dispõe sobre a<text:s/>nomeação ao cargo de<text:s/>Assessor<text:s/>Jurídico<text:s/>do CAU/AP, cargo de livre provimento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</text:span><text:span text:style-name="T22">r</text:span><text:span text:style-name="T23"><text:s/>a partir de 23 de fevereiro de 2021,</text:span><text:span text:style-name="T24"><text:s/></text:span><text:span text:style-name="T25">Wellington Ramon Tourinho da Costa</text:span><text:span text:style-name="T26">, advogado inscrito na Ordem dos Advogados do Brasil Seção do Amapá, sob o número<text:s/></text:span><text:span text:style-name="T27">2751</text:span><text:span text:style-name="T28">, CPF<text:s/></text:span><text:span text:style-name="T29">823,415,752-34</text:span><text:span text:style-name="T30">, a</text:span><text:span text:style-name="T31">o cargo de<text:s/></text:span><text:span text:style-name="T32">Assessor</text:span><text:span text:style-name="T33"><text:s/>Jurídico</text:span><text:span text:style-name="T34"><text:s/>do CAU/AP, cargo em comissão de livre provimento e exoneração.</text:span></text:p>
      <text:p text:style-name="P35"/>
      <text:p text:style-name="P36">§1º - Compete ao<text:s/>Assessor<text:s/>Jurídico:</text:p>
      <text:p text:style-name="P37"/>
      <text:p text:style-name="P38">I<text:s/>- Assessorar a Presidência,<text:s/>Gerencia<text:s/>Administrativa e Gerencia Técnica<text:s/>e Membros do Conselho<text:s/>de Arquitetura e Urbanismo do Amapá<text:s/>nas reuniões e comissões na instrução de processos e assuntos;<text:s/></text:p>
      <text:p text:style-name="P39">II - Emitir pareceres em processos impetrados contra o Conselho;<text:s/></text:p>
      <text:p text:style-name="P40">III - Prestar assistência jurídica em Juízo, ou fora dele, ao Conselho;</text:p>
      <text:p text:style-name="P41">IV - Prestar assistência e orientação as subseções e Comissões, por determinação do Presidente;<text:s/></text:p>
      <text:p text:style-name="P42">V - Acompanhar, na esfera do Poder Judiciário, o andamento de processos que envolvam interesse do Conselho;<text:s/></text:p>
      <text:p text:style-name="P43">VI - Elaborar e propor a expedição de normas que facilitem a uniforme aplicação da legislação, à base da doutrina e da jurisprudência, ou solucionar questões de caráter geral, relativas ao exercício da<text:s/>Arquitetura e Urbanismo;<text:s/></text:p>
      <text:soft-page-break/>
      <text:p text:style-name="P44">VII - Estudar e elaborar anteprojetos de regulamentação complementar ou de alteração da legislação relativa ao Conselho<text:s/>de<text:s/>Arquitetura e Urbanismo;<text:s/></text:p>
      <text:p text:style-name="P45">VIII - Examinar e instruir os processos a serem encaminhados ao<text:s/>CAU/BR<text:s/>para pareceres;<text:s/></text:p>
      <text:p text:style-name="P46">IX - Acompanhar, coletar e classificar a legislação geral ou específica, os atos oficiais e a jurisprudência administrativa e judiciária firmada sobre matérias de interesse do Conselho, organizando e mantendo fichários sobre o assunto, caso seja necessário;<text:s/></text:p>
      <text:p text:style-name="P47">X - Acompanhar a tramitação nos órgãos dos Poderes Executivo e Legislativo<text:s/>Estadual, de projetos ou processos que envolvam interesses da<text:s/>Arquitetura e Urbanismo<text:s/>e de seus profissionais;<text:s/></text:p>
      <text:p text:style-name="P48">XI - Redigir acórdãos das decisões de julgamento dos processos éticos ou disciplinares;<text:s/></text:p>
      <text:p text:style-name="P49">XII - Estudar e emitir parecer sobre a interpretação da legislação em geral e particularmente, das leis, dos decretos, regulamentos, regimentos, das normas e instruções relacionados com a atividade do Conselho;</text:p>
      <text:p text:style-name="P50">XIII - Controlar os prazos legais existentes nas legislações que regem os<text:s/>Conselhos de<text:s/>Arquitetura e Urbanismo, alertando os setores interessados para cumprimento;<text:s/></text:p>
      <text:p text:style-name="P51">XIV - Controlar as publicações dos atos do Conselho<text:s/>na Imprensa Oficial, promovendo as anotações exigidas;<text:s/></text:p>
      <text:p text:style-name="P52">XV - Examinar e instruir, para apreciação de direitos, quando solicitado, processos relativos a registro no Conselho;<text:s/></text:p>
      <text:p text:style-name="P53">XVI<text:s/>-<text:s/>Executar, organizar e supervisionar as atividades da Área Jurídica com base nas determinações de seu superior, fazendo cumprir as normas e instruções de serviços, com eficácia, o desenvolvimento das rotinas de trabalho;</text:p>
      <text:p text:style-name="P54">XVII<text:s/>-<text:s/>Elaborar notas, pareceres e informações referentes a casos concretos, bem como estudos jurídicos, nos assuntos de sua competência;</text:p>
      <text:p text:style-name="P55">XVIII<text:s/>-<text:s/>Examinar prévia e conclusivamente, elaborar minutas de editais de licitação de editais de licitação, bem como as minutas dos respectivos contratos, convênios, acordos ou instrumentos congêneres a serem celebrados e publicados, inclusive ajustes ou adiantamentos;</text:p>
      <text:p text:style-name="P56"/>
      <text:soft-page-break/>
      <text:p text:style-name="P57">XIX<text:s/>-<text:s/>Acompanhar o andamento de processos judiciais nos quais o Conselho tenha interesse;</text:p>
      <text:p text:style-name="P58"><text:bookmark-start text:name="_Hlk64907677"/>XX<text:bookmark-end text:name="_Hlk64907677"/><text:s/>-<text:s/>Oferecer informação e suporte técnico, em contenciosos que envolvam o Conselho;</text:p>
      <text:p text:style-name="P59">XXI<text:s/>-<text:s/>Pronunciar-se sobre a legalidade dos procedimentos administrativos disciplinares, dos recursos hierárquicos e de outros atos administrativos submetidos à decisão da Presidência, Diretoria Geral e Gerências do Conselho e do Assessor Jurídico do Conselho;</text:p>
      <text:p text:style-name="P60">XXII<text:s/>-<text:s/>Colaborar com os CAU/UF´s oferecendo subsídios ou orientação jurídica,<text:s/>quando solicitado;</text:p>
      <text:p text:style-name="P61">XXIII<text:s/>-<text:s/>Apreciar juridicamente recursos administrativos e todos os demais<text:s/>recursos encaminhados<text:s/>ao assessor jurídico do Conselho.</text:p>
      <text:p text:style-name="P62">XXIV - Realizar outras tarefas que lhe forem cometidas.<text:s/></text:p>
      <text:p text:style-name="P63"><text:span text:style-name="T64"><text:s/></text:span></text:p>
      <text:p text:style-name="P65"><text:span text:style-name="T66">Art. 2º</text:span><text:span text:style-name="T67"><text:s/>-<text:s/></text:span><text:span text:style-name="T68">Esta portaria entra em vigor na data de sua assinatura com efeitos a partir de 23.02</text:span><text:span text:style-name="T69">.21</text:span><text:span text:style-name="T70">.</text:span></text:p>
      <text:p text:style-name="P71"/>
      <text:p text:style-name="P72"><text:s/>Dê ciência, e cumpra-se.</text:p>
      <text:p text:style-name="P73"/>
      <text:p text:style-name="P74"/>
      <text:p text:style-name="P75">WELTON BARREIROS ALVINO</text:p>
      <text:p text:style-name="P76">Presidente do CAU/AP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1-02-24T13:16:00Z</meta:creation-date>
    <dc:date>2021-02-24T13:16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82" meta:character-count="4363" meta:row-count="30" meta:non-whitespace-character-count="3689"/>
  </office:meta>
</office:document-meta>
</file>