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PORTARIA NORMATIVA Nº<text:s/>13,<text:s/>DE<text:s/>01<text:s/>DE<text:s/>MARÇO<text:s/>DE<text:s/>2021</text:p>
      <text:p text:style-name="P7"/>
      <text:p text:style-name="P8"/>
      <text:p text:style-name="P9">Dispõe sobre a<text:s/>liberação de acesso<text:s/>ao<text:s/>SICCAU, para<text:s/>os conselheiros do CAU/AP.</text:p>
      <text:p text:style-name="P10"/>
      <text:p text:style-name="P11"/>
      <text:p text:style-name="P12">O<text:s/>Presidente do Conselho de Arquitetura e Urbanismo do Amapá - CAU/AP, no uso de suas atribuições que lhe confere o art. 29 da lei nº 12.378 de 31 de dezembro de 2010, e art.<text:s/>152<text:s/>do Regimento Interno do CAU/AP,<text:s/></text:p>
      <text:p text:style-name="P13"/>
      <text:p text:style-name="P14"/>
      <text:p text:style-name="P15">RESOLVE:</text:p>
      <text:p text:style-name="P16"/>
      <text:p text:style-name="P17"/>
      <text:p text:style-name="P18"><text:span text:style-name="T19">Art. 1º</text:span><text:span text:style-name="T20"><text:s/></text:span><text:span text:style-name="T21">-</text:span><text:span text:style-name="T22"><text:s/></text:span><text:span text:style-name="T23">Conceder</text:span><text:span text:style-name="T24"><text:s/>acesso<text:s/></text:span><text:span text:style-name="T25">a</text:span><text:span text:style-name="T26">o SICCAU para<text:s/></text:span><text:span text:style-name="T27">os conselheiros</text:span><text:span text:style-name="T28"><text:s/></text:span><text:span text:style-name="T29">Renato Rêgo Ribeiro, Láurea Luíza Moreira Ferreira, Géssica Nogueira dos Santos, Giselle Vilhena Amoras e Jakeline Monard Gomes Nascimento</text:span><text:span text:style-name="T30">,<text:s/></text:span><text:span text:style-name="T31">sendo liberada as permissões conforme distribuição dos conselheiros nas comissões<text:s/></text:span><text:span text:style-name="T32">estabelecido na</text:span><text:span text:style-name="T33"><text:s/>Portaria 01, de 08 de janeiro de 2021.</text:span></text:p>
      <text:p text:style-name="P34"/>
      <text:p text:style-name="P35"><text:span text:style-name="T36">Parágrafo Único:</text:span><text:span text:style-name="T37"><text:s/></text:span><text:span text:style-name="T38">Poderão ser atribuídas novas permissões desde que formalmente solicitado através de protocolo para a unidade de referência do SICCAU no CAU/AP e aprovado pelo coordenador da comissão a qual o membro pertence e/ou presidente deste conselho.</text:span></text:p>
      <text:p text:style-name="P39"/>
      <text:p text:style-name="P40"><text:span text:style-name="T41">Art.<text:s/></text:span><text:span text:style-name="T42">2</text:span><text:span text:style-name="T43">º</text:span><text:span text:style-name="T44"><text:s/></text:span><text:span text:style-name="T45">-</text:span><text:span text:style-name="T46"><text:s/></text:span><text:span text:style-name="T47">É de ciência dos Conselheiros que a senha de acesso é impessoal e intransferível, o que acarreta na responsabilidade por todo e qualquer prejuízo decorrente de sua cessão proposital a terceiros ainda que em caráter emergencial ou por necessidade de serviço e que</text:span><text:span text:style-name="T48">,</text:span><text:span text:style-name="T49"><text:s/>toda e qualquer informação obtida no SICCAU deve ser utilizado apenas para desempenho da função de conselheiro. <text:s/></text:span></text:p>
      <text:p text:style-name="P50"/>
      <text:p text:style-name="P51"><text:span text:style-name="T52">A</text:span><text:span text:style-name="T53">rt</text:span><text:span text:style-name="T54">.<text:s/></text:span><text:span text:style-name="T55">3</text:span><text:span text:style-name="T56">º<text:s/></text:span><text:span text:style-name="T57">- Esta portaria entra em vigor na data de sua assinatura.</text:span></text:p>
      <text:p text:style-name="P58"/>
      <text:p text:style-name="P59"><text:s/>Dê ciência, e cumpra-se.</text:p>
      <text:p text:style-name="P60"/>
      <text:p text:style-name="P61"/>
      <text:p text:style-name="P62"/>
      <text:p text:style-name="P63"/>
      <text:p text:style-name="P64">WELTON BARREIROS ALVINO</text:p>
      <text:p text:style-name="P65">Presidente do CAU/AP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0833in" fo:margin-bottom="0.403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861in"/>
      </style:footer-style>
    </style:page-layout>
    <style:style style:name="T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-1.11458in" svg:y="-1.35833in" svg:width="8.35417in" svg:height="1.635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aula Renata</dc:creator>
    <meta:creation-date>2021-03-31T12:27:00Z</meta:creation-date>
    <dc:date>2021-03-31T12:27:00Z</dc:date>
    <meta:print-date>2021-03-31T12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1" meta:character-count="1479" meta:row-count="10" meta:non-whitespace-character-count="1250"/>
  </office:meta>
</office:document-meta>
</file>