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SansMS-Bold" svg:font-family="ComicSansMS-Bold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PORTARIA NORMATIVA Nº 14<text:s/>DE<text:s/>12<text:s/>DE<text:s/>MARÇO<text:s/>DE<text:s/>2021</text:p>
      <text:p text:style-name="P10"/>
      <text:p text:style-name="P11">Suspender o atendimento presencial<text:s/>e a fiscalização<text:s/>do CAU/AP, como medida preventiva<text:s/>para enfrentamento da emergência de saúde pública<text:s/>de importância<text:s/>internacional decorrente do coronavírus (COVID-19).</text:p>
      <text:p text:style-name="P12"/>
      <text:p text:style-name="P13">O Presidente do Conselho de Arquitetura e Urbanismo do Amapá - CAU/AP, no uso de suas atribuições que lhe confere o art. 29 da lei nº 12.378 de 31 de dezembro de 2010, e art. 152 do Regimento Interno do CAU/AP,</text:p>
      <text:p text:style-name="P14"/>
      <text:p text:style-name="P15">Considerando<text:s/>a<text:s/>deliberação<text:s/>da<text:s/>reunião Plenária Ordinária nº 109<text:s/>do dia 12 de março de 2021;</text:p>
      <text:p text:style-name="P16"/>
      <text:p text:style-name="P17"><text:span text:style-name="T18">Considerando o Decreto Estadual nº<text:s/></text:span><text:span text:style-name="T19">0775</text:span><text:span text:style-name="T20"><text:s/></text:span><text:span text:style-name="T21">de<text:s/></text:span><text:span text:style-name="T22">09</text:span><text:span text:style-name="T23"><text:s/>de<text:s/></text:span><text:span text:style-name="T24">março<text:s/></text:span><text:span text:style-name="T25">d</text:span><text:span text:style-name="T26">e 202</text:span><text:span text:style-name="T27">1</text:span><text:span text:style-name="T28">, que<text:s/></text:span><text:span text:style-name="T29">d</text:span><text:span text:style-name="T30">ispõe sobre novas restrições de</text:span><text:span text:style-name="T31"><text:s/></text:span><text:span text:style-name="T32">aglomerações de pessoas de forma mais</text:span><text:span text:style-name="T33"><text:s/></text:span><text:span text:style-name="T34">rígida temporariamente, com a finalidade</text:span><text:span text:style-name="T35"><text:s/></text:span><text:span text:style-name="T36">de reduzir os riscos de transmissão do</text:span><text:span text:style-name="T37"><text:s/></text:span><text:span text:style-name="T38">novo Coronavírus (COVID-19), e adota</text:span><text:span text:style-name="T39"><text:s/></text:span><text:span text:style-name="T40">outras providências.</text:span></text:p>
      <text:p text:style-name="P41"/>
      <text:p text:style-name="P42"><text:span text:style-name="T43">Considerando o decreto municipal 2171 de 09 de março de 2021,<text:s/></text:span><text:span text:style-name="T44">que<text:s/></text:span><text:span text:style-name="T45">d</text:span><text:span text:style-name="T46">ispõe sobre novas restrições de</text:span><text:span text:style-name="T47"><text:s/></text:span><text:span text:style-name="T48">aglomerações de pessoas de forma mais</text:span><text:span text:style-name="T49"><text:s/></text:span><text:span text:style-name="T50">rígida temporariamente, com a finalidade</text:span><text:span text:style-name="T51"><text:s/></text:span><text:span text:style-name="T52">de reduzir os riscos de transmissão do</text:span><text:span text:style-name="T53"><text:s/></text:span><text:span text:style-name="T54">novo Coronavírus (COVID-19), e adota</text:span><text:span text:style-name="T55"><text:s/></text:span><text:span text:style-name="T56">outras providências.</text:span></text:p>
      <text:p text:style-name="P57"/>
      <text:p text:style-name="P58">RESOLVE:</text:p>
      <text:p text:style-name="P59"/>
      <text:p text:style-name="P60"><text:span text:style-name="T61">Art. 1º</text:span><text:span text:style-name="T62"><text:s/>Adotar as se</text:span><text:span text:style-name="T63">guintes medidas<text:s/></text:span><text:span text:style-name="T64">a partir</text:span><text:span text:style-name="T65"><text:s/>do dia 15 de março de 2021,<text:s/></text:span><text:span text:style-name="T66">seguindo</text:span><text:span text:style-name="T67"><text:s/>os decretos estadual e municipal</text:span><text:span text:style-name="T68">:</text:span></text:p>
      <text:p text:style-name="P69">a) Suspender todos os eventos, reuniões de comissões e plenárias, encontros e<text:s/>atividades<text:s/>coletivas e externas do CAU/AP<text:s/>marcados para acontecer<text:s/>de forma<text:s/>presencial;</text:p>
      <text:p text:style-name="P70">b) Suspender o atendimento presencial do público, ficando disponível o atendimento via e-mail: atendimento@cauap.gov.br<text:s/>e<text:s/>whatzaap; (96)<text:s/>98802-0835;</text:p>
      <text:p text:style-name="P71">c)<text:s/>Suspender as atividades de fiscalização externas às sedes do CAU/AP;</text:p>
      <text:soft-page-break/>
      <text:p text:style-name="P72">d)<text:s/>Suspender as audiências de processos éticos e outras reuniões que exijam a presença de pessoas estranhas ao público interno do CAU/AP;</text:p>
      <text:p text:style-name="P73">e)<text:s/>Adotar quando necessário reuniões virtuais de comissões, plenário e/ou reuniões de trabalho visando celeridade de processos e procedimentos.<text:s/></text:p>
      <text:p text:style-name="P74"/>
      <text:p text:style-name="P75"><text:span text:style-name="T76">Art. 2</text:span><text:span text:style-name="T77">º.</text:span><text:span text:style-name="T78"><text:s/>Fica<text:s/></text:span><text:span text:style-name="T79">autorizado</text:span><text:span text:style-name="T80"><text:s/>a realização de teletra</text:span><text:span text:style-name="T81">balho pelos empregados do CAU/AP</text:span><text:span text:style-name="T82"><text:s/></text:span><text:span text:style-name="T83">enquanto durarem as restrições do Governo do Estado</text:span><text:span text:style-name="T84">.</text:span></text:p>
      <text:p text:style-name="P85">§ 1º As atividades a serem desempenhadas serão acertadas com cada superior hierárquico,<text:s/>tendo o empregado que informar diariamente quais atividades foram realizadas;<text:s/></text:p>
      <text:p text:style-name="P86">§ 2º O Presidente do Conselho poderá a qualquer momento, de acordo com a sua necessidade<text:s/>requisitar o empregado que estiver em regime de trabalho remoto.</text:p>
      <text:p text:style-name="P87"/>
      <text:p text:style-name="P88"><text:span text:style-name="T89">Art.<text:s/></text:span><text:span text:style-name="T90">3</text:span><text:span text:style-name="T91">º</text:span><text:span text:style-name="T92"><text:s/>Neste período todos os colaboradores estarão dispensados do registro do ponto.</text:span></text:p>
      <text:p text:style-name="P93"/>
      <text:p text:style-name="P94"><text:span text:style-name="T95">Art. 4</text:span><text:span text:style-name="T96">º</text:span><text:span text:style-name="T97"><text:s/>Todas as medidas são emergenciais e poderão ser</text:span><text:span text:style-name="T98"><text:s/>revistas a qualquer<text:s/></text:span><text:span text:style-name="T99">momento</text:span><text:span text:style-name="T100">.</text:span></text:p>
      <text:p text:style-name="P101"/>
      <text:p text:style-name="P102"><text:span text:style-name="T103">A</text:span><text:span text:style-name="T104">rt</text:span><text:span text:style-name="T105">.<text:s/></text:span><text:span text:style-name="T106">5</text:span><text:span text:style-name="T107">º</text:span><text:span text:style-name="T108"><text:s/>- Esta portaria entra em vigor na data de sua assinatura.</text:span></text:p>
      <text:p text:style-name="P109"/>
      <text:p text:style-name="P110"><text:s/>Dê ciência, e cumpra-se.</text:p>
      <text:p text:style-name="P111"/>
      <text:p text:style-name="P112"/>
      <text:p text:style-name="P113">WELTON BARREIROS ALVINO</text:p>
      <text:p text:style-name="P114">Presidente do CAU/AP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SansMS-Bold" svg:font-family="ComicSansMS-Bold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ntstyle01" style:display-name="fontstyle01" style:family="text" style:parent-style-name="Fonteparág.padrão">
      <style:text-properties style:font-name="ComicSansMS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16in"/>
      </style:footer-style>
    </style:page-layout>
    <style:style style:name="T2" style:parent-style-name="Fonteparág.padrão" style:family="text">
      <style:text-properties style:font-name="Arial Narrow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4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5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color="#19434F" fo:font-size="8pt" style:font-size-asian="8pt" style:font-size-complex="8pt" style:text-underline-type="none"/>
    </style:style>
    <style:style style:name="T9" style:parent-style-name="Hyperlink" style:family="text">
      <style:text-properties style:font-name="Tahoma" style:font-name-complex="Tahoma" fo:color="#19434F" fo:font-size="8pt" style:font-size-asian="8pt" style:font-size-complex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7444in, 0in, 7.52774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1.3522in" svg:y="-1.12083in" svg:width="8.90745in" svg:height="1.07458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Av. Caramuru, 356 - Beirol - CEP 68.902-100 - Macapá/AP | Tel.<text:s/></text:span><text:span text:style-name="T5">(096) 3223 6194</text:span></text:p>
        <text:p text:style-name="P6"><text:span text:style-name="T7">www.</text:span><text:a xlink:href="mailto:secretariageral@cauap.org.br" office:target-frame-name="_top" xlink:show="replace"><text:span text:style-name="T8">cauap.gov</text:span><text:span text:style-name="T9">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aula Renata</dc:creator>
    <meta:creation-date>2021-03-31T12:31:00Z</meta:creation-date>
    <dc:date>2021-03-31T12:31:00Z</dc:date>
    <meta:print-date>2021-03-31T12:3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8" meta:character-count="2676" meta:row-count="18" meta:non-whitespace-character-count="2263"/>
  </office:meta>
</office:document-meta>
</file>