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01, 02, 03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01, 02, 03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50%" fo:margin-left="-0.1972in">
        <style:tab-stops>
          <style:tab-stop style:type="center" style:position="3.0513in"/>
          <style:tab-stop style:type="left" style:position="4.1673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 fo:margin-left="3.7409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 fo:margin-left="3.052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50%" fo:margin-left="-0.1972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line-height="15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 fo:margin-left="-0.1972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50%" fo:text-indent="0.2958in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Normal" style:family="paragraph">
      <style:paragraph-properties fo:margin-bottom="0in" fo:line-height="150%" fo:text-indent="0.2958in"/>
      <style:text-properties style:font-name="Arial" style:font-name-complex="Arial"/>
    </style:style>
    <style:style style:name="P27" style:parent-style-name="Normal" style:family="paragraph">
      <style:paragraph-properties fo:margin-bottom="0in" fo:line-height="150%" fo:text-indent="0.2958in"/>
      <style:text-properties style:font-name="Arial" style:font-name-complex="Arial"/>
    </style:style>
    <style:style style:name="P28" style:parent-style-name="Normal" style:family="paragraph">
      <style:paragraph-properties fo:margin-bottom="0in" fo:line-height="150%" fo:text-indent="0.2958in"/>
      <style:text-properties style:font-name="Arial" style:font-name-complex="Arial"/>
    </style:style>
    <style:style style:name="P29" style:parent-style-name="Normal" style:family="paragraph">
      <style:paragraph-properties fo:margin-bottom="0in" fo:line-height="150%" fo:text-indent="0.2958in"/>
      <style:text-properties style:font-name="Arial" style:font-name-complex="Arial"/>
    </style:style>
    <style:style style:name="P30" style:parent-style-name="Normal" style:family="paragraph">
      <style:paragraph-properties fo:margin-bottom="0in" fo:line-height="150%" fo:text-indent="0.2958in"/>
      <style:text-properties style:font-name="Arial" style:font-name-complex="Arial"/>
    </style:style>
    <style:style style:name="P31" style:parent-style-name="Normal" style:family="paragraph">
      <style:paragraph-properties fo:margin-bottom="0in" fo:line-height="150%" fo:text-indent="0.2958in"/>
      <style:text-properties style:font-name="Arial" style:font-name-complex="Arial"/>
    </style:style>
    <style:style style:name="P32" style:parent-style-name="Normal" style:family="paragraph">
      <style:paragraph-properties fo:margin-bottom="0in" fo:line-height="150%" fo:text-indent="0.2958in"/>
      <style:text-properties style:font-name="Arial" style:font-name-complex="Arial"/>
    </style:style>
    <style:style style:name="P33" style:parent-style-name="Normal" style:family="paragraph">
      <style:paragraph-properties fo:margin-bottom="0in" fo:line-height="150%" fo:text-indent="0.2958in"/>
      <style:text-properties style:font-name="Arial" style:font-name-complex="Arial"/>
    </style:style>
    <style:style style:name="P34" style:parent-style-name="Normal" style:family="paragraph">
      <style:paragraph-properties fo:margin-bottom="0in" fo:line-height="150%" fo:text-indent="0.2958in"/>
      <style:text-properties style:font-name="Arial" style:font-name-complex="Arial"/>
    </style:style>
    <style:style style:name="P35" style:parent-style-name="Normal" style:family="paragraph">
      <style:paragraph-properties fo:margin-bottom="0in" fo:line-height="150%" fo:text-indent="0.2958in"/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 fo:margin-bottom="0in" fo:line-height="150%" fo:margin-left="0.295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45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53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justify" fo:margin-bottom="0in" fo:line-height="150%" fo:text-indent="0.2958in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66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67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6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text-align="justify" fo:margin-bottom="0in" fo:line-height="150%" fo:text-indent="0.2958in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/>
    </style:style>
    <style:style style:name="P73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74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75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76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79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80" style:parent-style-name="ParágrafodaLista" style:family="paragraph">
      <style:paragraph-properties fo:text-align="justify" fo:margin-bottom="0in" fo:line-height="150%"/>
      <style:text-properties style:font-name="Arial" style:font-name-complex="Arial"/>
    </style:style>
    <style:style style:name="P8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text-align="justify" fo:margin-bottom="0in" fo:line-height="150%" fo:text-indent="0.2958in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86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87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88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89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90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91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94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9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9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text-align="justify" fo:margin-bottom="0in" fo:line-height="150%" fo:text-indent="0.2958in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101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102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103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104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105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106" style:parent-style-name="Normal" style:family="paragraph">
      <style:paragraph-properties fo:text-align="justify" fo:margin-bottom="0in" fo:line-height="150%" fo:text-indent="0.2958in"/>
      <style:text-properties style:font-name="Arial" style:font-name-complex="Arial"/>
    </style:style>
    <style:style style:name="P107" style:parent-style-name="Normal" style:family="paragraph">
      <style:paragraph-properties fo:text-align="justify" fo:margin-bottom="0in" fo:line-height="15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/>
    </style:style>
    <style:style style:name="T110" style:parent-style-name="Fonteparág.padrão" style:family="text">
      <style:text-properties style:font-name="Arial" style:font-name-complex="Arial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text-align="justify" fo:margin-bottom="0in" fo:line-height="150%" fo:margin-left="-0.1972in" fo:text-indent="0.2916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justify" fo:margin-bottom="0in" fo:line-height="150%" fo:margin-left="-0.1972in" fo:text-indent="0.2916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ORTARIA Nº 15, DE 18<text:s/>DE<text:s/>MARÇO<text:s/>DE 2021</text:p>
      <text:p text:style-name="P8"><text:tab/><text:s text:c="15"/><text:tab/></text:p>
      <text:p text:style-name="P9">Dispõe sobre a<text:s/>composição<text:s/>dos Grupos de Trabalho<text:s/>Técnico<text:s/>do CAU/AP.</text:p>
      <text:p text:style-name="P10"/>
      <text:p text:style-name="P11">O Presidente do Conselho de Arquitetura e Urbanismo do Amapá - CAU/AP, no uso de suas atribuições que lhe confere o art. 29 da lei nº 12.378 de 31<text:s/>de dezembro de 2010, e art.<text:s/>151,<text:s/>XXXIX,<text:s/>do Regimento Interno do CAU/AP, e de acordo com a ata da 01ª reunião plenária<text:s/>extraordinária<text:s/>de 08 de janeiro de 2021;</text:p>
      <text:p text:style-name="P12"/>
      <text:p text:style-name="P13">RESOLVE:</text:p>
      <text:p text:style-name="P14"/>
      <text:p text:style-name="P15"><text:span text:style-name="T16">Art. 1º</text:span><text:span text:style-name="T17"><text:s/>Dispor sobre a<text:s/></text:span><text:span text:style-name="T18">composição<text:s/></text:span><text:span text:style-name="T19">dos integrantes<text:s/></text:span><text:span text:style-name="T20">das seguintes Comissões do Conselho de Arquitetura e Urbanismo do Amapá – CAU/AP:</text:span></text:p>
      <text:p text:style-name="P21"/>
      <text:p text:style-name="P22">01 -<text:s/>Habitação e Assistência Técnica (ATHIS):</text:p>
      <text:p text:style-name="P23"><text:span text:style-name="T24">Coordenadora:</text:span><text:span text:style-name="T25"><text:s/>Géssica Nogueira dos Santos</text:span></text:p>
      <text:p text:style-name="P26">Membro:<text:s/>Julian de Oliveira Costa</text:p>
      <text:p text:style-name="P27">Membro:<text:s/>Ferdinando Soares Pimentel Junior</text:p>
      <text:p text:style-name="P28">Membro:<text:s/>Jhosefy Viana de Oliveira</text:p>
      <text:p text:style-name="P29">Membro:<text:s/>Leonardo de Jesus dos Santos Beltrão</text:p>
      <text:p text:style-name="P30">Membro:<text:s/>Gerson González</text:p>
      <text:p text:style-name="P31">Membro:<text:s/>Adriany Jorge Pena</text:p>
      <text:p text:style-name="P32">Membro:<text:s/>Adrianna Socorro Ávila Ramos Segato</text:p>
      <text:p text:style-name="P33">Membro:<text:s/>Luísa Lucien</text:p>
      <text:p text:style-name="P34">Membro:<text:s/>Jakeline Monard Gomes Nascimento</text:p>
      <text:p text:style-name="P35">Membro:<text:s/>Ana Corina Maia Palheta</text:p>
      <text:p text:style-name="P36"/>
      <text:p text:style-name="P37">02 - Legislação e Políticas Urbanas:</text:p>
      <text:p text:style-name="P38"><text:span text:style-name="T39">Coordenador:</text:span><text:span text:style-name="T40"><text:s/>Adailson Oliveira Bartolomeu</text:span></text:p>
      <text:p text:style-name="P41">Membro:<text:s/>Arthur Felipe de Souza Jesus</text:p>
      <text:p text:style-name="P42">Membro:<text:s/>Ronaldo Pessoa do Rego Carvalho</text:p>
      <text:p text:style-name="P43">Membro:<text:s/>Tifani Tainá Soares Fernandes</text:p>
      <text:p text:style-name="P44">Membro:<text:s/>Francisco Das Chagas Souto Alves</text:p>
      <text:p text:style-name="P45">Membro:<text:s/>Katrícia Milena Almeida Corrêa</text:p>
      <text:p text:style-name="P46">Membro:<text:s/>Harife Nascimento Viégas</text:p>
      <text:p text:style-name="P47">Membro:<text:s/>Mário Sérgio Amoras Furtado</text:p>
      <text:p text:style-name="P48">Membro:<text:s/>Petter Isackson Maia</text:p>
      <text:soft-page-break/>
      <text:p text:style-name="P49">Membro:<text:s/>Leonardo Oliveira Galiano</text:p>
      <text:p text:style-name="P50">Membro:<text:s/>Camila Pernambuco Costa</text:p>
      <text:p text:style-name="P51">Membro:<text:s/>Eumenides de Almeida Mascarenhas</text:p>
      <text:p text:style-name="P52">Membro:<text:s/>Marcos Eduardo Teixeira Monteiro</text:p>
      <text:p text:style-name="P53">Membro:<text:s/>Mário Sérgio Amoras Furtado</text:p>
      <text:p text:style-name="P54">Membro:<text:s/>Elaine Maria Santos Mascarenhas</text:p>
      <text:p text:style-name="P55">Membro:<text:s/>Jacy Soares Correa Neto</text:p>
      <text:p text:style-name="P56">Membro:<text:s/>Juliane Gonçalves da Silva<text:s/></text:p>
      <text:p text:style-name="P57">Membro:<text:s/>Géssica Nogueira dos Santos</text:p>
      <text:p text:style-name="P58">Membro:<text:s/>Ana Corina Maia Palheta</text:p>
      <text:p text:style-name="P59"/>
      <text:p text:style-name="P60">03 -<text:s/>Esporte, Cultura e Lazer:</text:p>
      <text:p text:style-name="P61"><text:span text:style-name="T62">Coordenadora:</text:span><text:span text:style-name="T63"><text:s/>Giselle Vilhena Amoras</text:span></text:p>
      <text:p text:style-name="P64">Membro:<text:s/>Jéssica Regina Nery Martel</text:p>
      <text:p text:style-name="P65">Membro:<text:s/>Lucas Silva Vieira</text:p>
      <text:p text:style-name="P66">Membro:<text:s/>José Antônio Fernandes Souza</text:p>
      <text:p text:style-name="P67">Membro:<text:s/>Adailson Oliveira Bartolomeu</text:p>
      <text:p text:style-name="P68"/>
      <text:p text:style-name="P69">04 -<text:s/>Ensino e Formação:</text:p>
      <text:p text:style-name="P70"><text:span text:style-name="T71">Coordenadora:</text:span><text:span text:style-name="T72"><text:s/>Láurea Luíza Moreira Ferreira</text:span></text:p>
      <text:p text:style-name="P73">Membro:<text:s/>Humberto Mauro Andrade Cruz</text:p>
      <text:p text:style-name="P74">Membro:<text:s/>Michele Lopes Braga Lima</text:p>
      <text:p text:style-name="P75">Membro:<text:s/>Manoel Robertino Gomes Lacerda</text:p>
      <text:p text:style-name="P76">Membro:<text:s/>Emilson Pereira da Silva</text:p>
      <text:p text:style-name="P77">Membro:<text:s/>Adailson Oliveira Bartolomeu</text:p>
      <text:p text:style-name="P78">Membro:<text:s/>Juliane Gonçalves da Silva<text:s/></text:p>
      <text:p text:style-name="P79">Membro:<text:s/>Ana Corina Maia Palheta</text:p>
      <text:p text:style-name="P80"/>
      <text:p text:style-name="P81">05 -<text:s/>Gestão, Empreendedorismo e Mercado:</text:p>
      <text:p text:style-name="P82"><text:span text:style-name="T83">Coordenador:</text:span><text:span text:style-name="T84"><text:s/>Welton Barreiros</text:span></text:p>
      <text:p text:style-name="P85">Membro:<text:s/>Diogo Alexisander Santos Ferreira</text:p>
      <text:p text:style-name="P86">Membro:<text:s/>Andressa Gabriela dos Santos Damasceno</text:p>
      <text:p text:style-name="P87">Membro:<text:s/>Aaron Bastos Mourão</text:p>
      <text:p text:style-name="P88">Membro:<text:s/>Marcelle Alves cardoso</text:p>
      <text:p text:style-name="P89">Membro:<text:s/>Luciana Carvalho da Silva</text:p>
      <text:p text:style-name="P90">Membro:<text:s/>Reven Leite Dos Reis</text:p>
      <text:soft-page-break/>
      <text:p text:style-name="P91">Membro:<text:s/>Anderson Costa</text:p>
      <text:p text:style-name="P92">Membro:<text:s/>Helena Lobo</text:p>
      <text:p text:style-name="P93">Membro:<text:s/>Juliane Gonçalves da Silva<text:s/></text:p>
      <text:p text:style-name="P94">Membro:<text:s/>Renato Ribeiro</text:p>
      <text:p text:style-name="P95"/>
      <text:p text:style-name="P96">06 -<text:s/>Patrimônio:</text:p>
      <text:p text:style-name="P97"><text:span text:style-name="T98">Coordenadora:</text:span><text:span text:style-name="T99"><text:s/>Juliane Gonçalves da Silva</text:span></text:p>
      <text:p text:style-name="P100">Membro:<text:s/>Arthemis Rhanna da Silva Fonseca Lagoia</text:p>
      <text:p text:style-name="P101">Membro:<text:s/>Juliane Gonçalves da Silva <text:s text:c="6"/></text:p>
      <text:p text:style-name="P102">Membro:<text:s/>Raimundo Lobato Marques</text:p>
      <text:p text:style-name="P103">Membro:<text:s/>Maria José Gameiro Pedroso Araújo</text:p>
      <text:p text:style-name="P104">Membro:<text:s/>Adailson Oliveira Bartolomeu</text:p>
      <text:p text:style-name="P105">Membro:<text:s/>Jakeline Monard Gomes Nascimento</text:p>
      <text:p text:style-name="P106">Membro:<text:s/>Ana Corina Maia Palheta</text:p>
      <text:p text:style-name="P107"/>
      <text:p text:style-name="P108"><text:span text:style-name="T109">Art. 2º -</text:span><text:span text:style-name="T110"><text:s/>Esta portaria entra em vigor na data de sua assinatura.<text:s/></text:span></text:p>
      <text:p text:style-name="P111"/>
      <text:p text:style-name="P112">Dê ciência, publique e cumpra- se.</text:p>
      <text:p text:style-name="P113"/>
      <text:p text:style-name="P114"/>
      <text:p text:style-name="P115">WELTON BARREIROS ALVINO</text:p>
      <text:p text:style-name="P116"><text:span text:style-name="T117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01, 02, 03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01, 02, 03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380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9in"/>
      </style:footer-style>
    </style:page-layout>
    <style:style style:name="T2" style:parent-style-name="Fonteparág.padrão" style:family="text">
      <style:text-properties style:font-name="Arial Narrow" style:language-asian="pt" style:country-asian="BR"/>
    </style:style>
    <style:style style:name="P3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  <style:text-properties style:font-name="Arial" style:font-name-complex="Arial" fo:color="#215868" fo:font-size="8pt" style:font-size-asian="8pt" style:font-size-complex="8pt"/>
    </style:style>
    <style:style style:name="P4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  <style:text-properties style:font-name="Arial" style:font-name-complex="Arial" fo:color="#215868" fo:font-size="8pt" style:font-size-asian="8pt" style:font-size-complex="8pt"/>
    </style:style>
    <style:style style:name="P5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  <style:text-properties style:font-name="Arial" style:font-name-complex="Arial" fo:color="#215868" fo:font-size="8pt" style:font-size-asian="8pt" style:font-size-complex="8pt"/>
    </style:style>
    <style:style style:name="P6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</style:style>
    <style:style style:name="T7" style:parent-style-name="Fonteparág.padrão" style:family="text">
      <style:text-properties style:font-name="Arial" style:font-name-complex="Arial" fo:color="#21586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533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-1.16667in" svg:y="-1.58333in" svg:width="8.29167in" svg:height="1.5104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/>
        <text:p text:style-name="P4">Av. Caramuru, 356 – Beirol – Macapá/AP- CEP-68.902-100 | Tel. (96) 3223-6194</text:p>
        <text:p text:style-name="P5">Horário de Funcionamento: Seg à Sex – das 8h às 14h</text:p>
        <text:p text:style-name="P6"><text:a xlink:href="http://www.cauap.org.br" office:target-frame-name="_top" xlink:show="replace"><text:span text:style-name="T7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UAP-GERENCIA</meta:initial-creator>
    <dc:creator>Paula Renata</dc:creator>
    <meta:creation-date>2021-04-08T14:46:00Z</meta:creation-date>
    <dc:date>2021-04-08T14:46:00Z</dc:date>
    <meta:print-date>2021-01-11T14:0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88" meta:character-count="3123" meta:row-count="22" meta:non-whitespace-character-count="2641"/>
  </office:meta>
</office:document-meta>
</file>