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style:language-asian="pt" style:country-asian="BR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7"><text:s/></text:span></text:p>
      <text:p text:style-name="P8">PORTARIA NORMATIVA Nº 16,<text:s/>DE<text:s/>08<text:s/>DE<text:s/>ABRIL<text:s/>DE<text:s/>2021</text:p>
      <text:p text:style-name="P9"/>
      <text:p text:style-name="P10">Dispõe sobre a designação para atuar como Gerente<text:s/>Técnico e de Fiscalização<text:s/>Interino do Conselho de Arquitetura e Urbanismo do Amapá<text:s/>-<text:s/>CAU/AP.</text:p>
      <text:p text:style-name="P11"/>
      <text:p text:style-name="P12"/>
      <text:p text:style-name="P13">O Presidente do Conselho de Arquitetura e Urbanismo do Amapá - CAU/AP, no uso de suas atribuições que lhe confere o art. 29 da lei nº 12.378 de 31 de dezembro de 2010, e art. 152<text:s/>do Regimento Interno do CAU/AP;</text:p>
      <text:p text:style-name="P14"/>
      <text:p text:style-name="P15"><text:span text:style-name="T16">Considerado</text:span><text:span text:style-name="T17"><text:s/></text:span><text:span text:style-name="T18">o atestado de acompanhamento médico</text:span><text:span text:style-name="T19"><text:s/>da Gerente Técnica e de Fiscalização do CAU/AP</text:span><text:span text:style-name="T20">;</text:span></text:p>
      <text:p text:style-name="P21"/>
      <text:p text:style-name="P22"/>
      <text:p text:style-name="P23">RESOLVE:</text:p>
      <text:p text:style-name="P24"/>
      <text:p text:style-name="P25"><text:span text:style-name="T26">Art. 1º</text:span><text:span text:style-name="T27"><text:s/></text:span><text:span text:style-name="T28">-</text:span><text:span text:style-name="T29"><text:s/>DESIGNAR<text:s/></text:span><text:span text:style-name="T30">CHARLES DE OLIVEIRA IBIAPINO</text:span><text:span text:style-name="T31"><text:s/></text:span><text:span text:style-name="T32">DA SILVA</text:span><text:span text:style-name="T33">, CPF<text:s/></text:span><text:span text:style-name="T34">977.555.082-34</text:span><text:span text:style-name="T35">, para a função de<text:s/></text:span><text:span text:style-name="T36">Gerente<text:s/></text:span><text:span text:style-name="T37">Técnico e de Fiscalização Interino</text:span><text:span text:style-name="T38"><text:s/>do CAU/AP<text:s/></text:span><text:span text:style-name="T39">no período<text:s/></text:span><text:span text:style-name="T40">do<text:s/></text:span><text:span text:style-name="T41">atestado de acompanhamento médico da Gerente Técnica e de Fiscalização do CAU/AP</text:span><text:span text:style-name="T42">,<text:s/></text:span><text:span text:style-name="T43">a contar da<text:s/></text:span><text:span text:style-name="T44">15</text:span><text:span text:style-name="T45">/03/2021</text:span><text:span text:style-name="T46">,<text:s/></text:span><text:span text:style-name="T47">nos termos da Portaria<text:s/></text:span><text:span text:style-name="T48">Normativa<text:s/></text:span><text:span text:style-name="T49">CAU/AP<text:s/></text:span><text:span text:style-name="T50">nº 029/2019.</text:span></text:p>
      <text:p text:style-name="P51"/>
      <text:p text:style-name="P52"><text:span text:style-name="T53">Art. 2º</text:span><text:span text:style-name="T54"><text:s/></text:span><text:span text:style-name="T55">Esta portaria entra em vigor na data de sua publicação, com efeitos retroativos a 1</text:span><text:span text:style-name="T56">5</text:span><text:span text:style-name="T57"><text:s/>de<text:s/></text:span><text:span text:style-name="T58">março</text:span><text:span text:style-name="T59"><text:s/>de 20</text:span><text:span text:style-name="T60">21.</text:span><text:span text:style-name="T61"><text:tab/></text:span><text:span text:style-name="T62"><text:s/></text:span></text:p>
      <text:p text:style-name="P63"/>
      <text:p text:style-name="P64"><text:s/>Dê ciência, e cumpra-se.</text:p>
      <text:p text:style-name="P65"/>
      <text:p text:style-name="P66"/>
      <text:p text:style-name="P67"/>
      <text:p text:style-name="P68">WELTON BARREIROS ALVINO</text:p>
      <text:p text:style-name="P69">Presidente do CAU/AP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216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64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3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v. Caramuru, 356 - Beirol - CEP 68.902-100 - Macapá/AP | Tel.<text:s/>(096) 3223 6194</text:p>
        <text:p text:style-name="P3"><text:span text:style-name="T4">www.</text:span><text:a xlink:href="mailto:secretariageral@cauap.org.br" office:target-frame-name="_top" xlink:show="replace"><text:span text:style-name="T5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aula Renata</dc:creator>
    <meta:creation-date>2021-04-08T14:39:00Z</meta:creation-date>
    <dc:date>2021-04-08T14:39:00Z</dc:date>
    <meta:print-date>2019-11-25T14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8" meta:row-count="7" meta:non-whitespace-character-count="870"/>
  </office:meta>
</office:document-meta>
</file>