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97º<text:s/>Reunião Plenária 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e<text:s/></text:span><text:span text:style-name="T13">doze minutos</text:span><text:span text:style-name="T14"><text:s/></text:span><text:span text:style-name="T15">do dia<text:s/></text:span><text:span text:style-name="T16">dezoito de fevereiro de dois mil e vinte</text:span><text:span text:style-name="T17">, na sala de reuniões do CAU/AP, sediado na Av. Caramuru, 356, Beirol, Macapá – Amapá reuniram-se o<text:s/></text:span><text:span text:style-name="T18">Presidente do CAU/AP</text:span><text:span text:style-name="T19"><text:s/></text:span><text:span text:style-name="T20">Cesar Augusto Batista Balieiro</text:span><text:span text:style-name="T21">,<text:s/></text:span><text:span text:style-name="T22">o<text:s/></text:span><text:span text:style-name="T23">Conselheiro Estadual</text:span><text:span text:style-name="T24"><text:s/></text:span><text:span text:style-name="T25">Alberio Pantoja Marques</text:span><text:span text:style-name="T26">,<text:s/></text:span><text:span text:style-name="T27">O Conselheiro Estadual<text:s/></text:span><text:span text:style-name="T28">Alex Maia Xavier,<text:s/></text:span><text:span text:style-name="T29">O Conselheiro Estadual<text:s/></text:span><text:span text:style-name="T30">Adailson Oliveira Bartolomeu</text:span><text:span text:style-name="T31">,</text:span><text:span text:style-name="T32"><text:s/></text:span><text:span text:style-name="T33">O Conselheiro Federal<text:s/></text:span><text:span text:style-name="T34">Humberto Mauro Andrade Cruz</text:span><text:span text:style-name="T35">,</text:span><text:span text:style-name="T36"><text:s/></text:span><text:span text:style-name="T37">o Procurador Jurídico<text:s/></text:span><text:span text:style-name="T38">Anderson Couto do Amaral</text:span><text:span text:style-name="T39">.</text:span><text:span text:style-name="T40"><text:s/></text:span><text:span text:style-name="T41">Fica registrada a ausência do Conselheiro Estadual<text:s/></text:span><text:span text:style-name="T42">Welton Alvino Barreiros</text:span><text:span text:style-name="T43">,<text:s/></text:span><text:span text:style-name="T44">O<text:s/></text:span><text:span text:style-name="T45">Presidente do CAU/AP 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46">Na oportunidade o Presidente iniciou a plenária</text:span><text:span text:style-name="T47"><text:s/>com uma inversão de pauta e comentou o tem: d) Adequação da sala da plenária, o mesmo sugeriu a ampliação da sala até a sacada, e na oportunidade foi solicitado ao Conselheiro Welton Alvino que realizou o projeto inicial de adequações para que fosse ajustado conforme proposto em plenário. O Presidente voltou aos informes, onde na oportunidade comentou sobre a reunião no último Fórum em Brasília, onde houve diversos atritos entre os UF´s que culminou em ausência de quórum para decidir os processos. Com a fala o</text:span><text:span text:style-name="T48"><text:s/>Conselheiro Alberio Marques comentou que acha</text:span><text:span text:style-name="T49"><text:s/>um<text:s/></text:span><text:span text:style-name="T50">desrespeito a atitude do Presidente em manter uma conduta</text:span><text:span text:style-name="T51"><text:s/>contrária</text:span><text:span text:style-name="T52"><text:s/>do CAU/BR. Nesse momento o Presidente, por razões pessoas, teve que se ausentar do Plenário passando a condução dos trabalhos ao vice presidente Alberio Marques.</text:span><text:span text:style-name="T53"><text:s/></text:span><text:span text:style-name="T54">Prosseguindo com os informes, foi concedida a palavra ao Conselhe</text:span><text:span text:style-name="T55">iro Federal Humberto Mauro, onde destacou que o Presidente está em um grupo que faz oposição ao CAU/BR. Comentou ainda que desde de o início o CAU/AP na figura de seu Conselheiro Federal está de acordo com as decisões do CAU/BR, e que essas situações<text:s/></text:span><text:span text:style-name="T56">instabilizam o próprio Sistema CAU.<text:s/></text:span><text:span text:style-name="T57">Comentou ainda da resolução 51, que foi estratégica para não destruir o CAU na época de toda a confusão com a suspensão. Ainda com sua fala o Conselheiro destacou que a situação da inadimplência não será um fator de impedimento para os votantes nas eleições do sistema CAU. Com a palavra o Presidente<text:s/></text:span><text:span text:style-name="T58">agradeceu a presença do Conselheiro Federal,<text:s/></text:span><text:span text:style-name="T59">e na oportunidade pediu desculpas pela atitude o Presidente Cesar Balieiro,<text:s/></text:span><text:soft-page-break/><text:span text:style-name="T60">por se limitar a sua participação apenas aos informes e retirou-se da reunião. Continuando com a plenária o Presidente passou para o item a) Atendimento virtual do CAU/AP, e passou a palavra para O Gerente Técnico Charles Silva que de</text:span><text:span text:style-name="T61"><text:s/>comentou que em janeiro iniciaram os atendimentos via whatzaap no CAU/AP e foram registradas mais de mil mensagens, o que aproxima mais os profissionais do CAU, sem a necessidade do deslocamento até a sede para resolver suas demandas.<text:s/></text:span><text:span text:style-name="T62">Passando para o próximo item da ordem do dia, b) Situação do Concurso Público,<text:s/></text:span><text:span text:style-name="T63">após análise da minuta do edital, aprovaram por unanimidade com o deferimento do Procurador Jurídico. Prosseguindo com o item c) Aquisições 2020<text:s/></text:span><text:span text:style-name="T64">foi solicita pelo Presidente que sejam feitos os ajuste no termo de referência da aquisição do veículo e que seja dado<text:s/></text:span><text:span text:style-name="T65">prosseguindo</text:span><text:span text:style-name="T66"><text:s/>nesta aquisição. Ainda foi solicitado pelo Conselheiro Adailson Bartolomeu a situação sobre os cadernos de anotações, e o Presidente da CPL Charles Silva comentou que o material já está na gráfica para que sejam finalizadas a produção.<text:s/></text:span><text:span text:style-name="T67">O Presidente abriu inscrições para os informes, e com a Palavra o Conselheiro Alex Maia propôs 03 ações para a utilização da verba do ATHIS em 2020, as quais seria: 01 Lançar um edital de patrocínio em ATHIS, 02 Concurso de Ideias em nível de projeto (acadêmico e profissional) e 03 Seminário de ATHIS. Após apreciação de todos, foi aprovado por unanimidade o Concurso de Ideias em nível de projeto (acadêmico e profissional).<text:s/></text:span><text:span text:style-name="T68">Com a Palavra o Procurador Jurídico comentou sobre a ação contra do Crea/Ap,<text:s/></text:span><text:span text:style-name="T69">que solicitou embargo e o juiz negou, mantendo a causa ao CAU/AP. O Presidente solicitou que fosse dada publicidade do processo em redes e site do CAU.<text:s/></text:span><text:span text:style-name="T70">Prosseguindo</text:span><text:span text:style-name="T71"><text:s/>com a fala o Procurador Jurídico<text:s/></text:span><text:span text:style-name="T72">comentou sobre a den</text:span><text:span text:style-name="T73">úncia da empresa destaque, e foi apurado pelo CAU que revogou a licitação de 10 milhões de reais, que gerou uma recomendação aos responsáveis pela licitação de incluir nos requisitos a comprovação de qualificação com certidão de atestado.</text:span><text:span text:style-name="T74"><text:s/></text:span><text:span text:style-name="T75">Ainda com a fala o Procurador comentou que realizou 03 impugnação de edital que não contemplavam<text:s/></text:span><text:span text:style-name="T76">empresas de Arquitetura e Urbanismo.<text:s/></text:span><text:span text:style-name="T77">Presidente comentou que é para ser divulgada em grande escala todas essas ações da Procuradoria Jurídica.<text:s/></text:span><text:span text:style-name="T78">Com a palavra o Conselheiro Adailson Bartolomeu que precisa ser visto os prazos de entrega do caderno de anotações do CAU, pois existem profissionais que estão cobrando, e na oportunidade o Presidente da CPL destacou que irá verificar o prazo de entrega com a empresa para que sejam evitadas as cobranças.<text:s/></text:span><text:span text:style-name="T79">Continuando sua fala o Conselheiro<text:s/></text:span><text:soft-page-break/><text:span text:style-name="T80">comentou sobre a situação do Prêmio de TCC, que houve uma alternativa para a compra no notebook para a acadêmica vencedora o Concurso e que será rateado entre os Conselheiros que assim desejarem, e a entrega ficou certa para sexta feira às 10h na sede do CAU/AP.<text:s/></text:span><text:span text:style-name="T81">Nada mais a tratar,<text:s/></text:span><text:span text:style-name="T82">a reunião encerrou</text:span><text:span text:style-name="T83"><text:s/>às</text:span><text:span text:style-name="T84"><text:s/></text:span><text:span text:style-name="T85">10:55h</text:span><text:span text:style-name="T86">. Eu, Aline Aguiar Rodrigues, Secretária Executiva, lavrei a presente ata que segue assinada por mim, pelo Presidente do CAU/AP, Cesar Augusto Batista Balieiro e pelos demais Conselheiros presentes na Plenária.</text:span></text:p>
      <text:p text:style-name="P87"/>
      <text:p text:style-name="P88"/>
      <text:p text:style-name="P89"/>
      <text:p text:style-name="P90">CESAR AUGUSTO BATISTA BALIEIRO</text:p>
      <text:p text:style-name="P91">Presidente<text:s/>do CAU/AP</text:p>
      <text:p text:style-name="P92"/>
      <text:p text:style-name="P93"/>
      <text:p text:style-name="P94"/>
      <text:p text:style-name="P95">ALINE AGUIAR RODRIGUES</text:p>
      <text:p text:style-name="P96"><text:span text:style-name="T97">Secretária<text:s/></text:span><text:span text:style-name="T98">Geral</text:span><text:span text:style-name="T99"><text:s/></text:span><text:span text:style-name="T100">d</text:span><text:span text:style-name="T101">o<text:s/></text:span><text:span text:style-name="T102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 0in 7.45027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0-10-29T12:50:00Z</meta:creation-date>
    <dc:date>2020-10-29T12:50:00Z</dc:date>
    <meta:print-date>2018-07-19T11:3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2" meta:character-count="5768" meta:row-count="40" meta:non-whitespace-character-count="4877"/>
  </office:meta>
</office:document-meta>
</file>