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8º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trinta e cinco</text:span><text:span text:style-name="T14"><text:s/>minutos</text:span><text:span text:style-name="T15"><text:s/></text:span><text:span text:style-name="T16">do dia<text:s/></text:span><text:span text:style-name="T17">vinte e oito de abril</text:span><text:span text:style-name="T18"><text:s/>de dois mil<text:s/></text:span><text:span text:style-name="T19">e vinte</text:span><text:span text:style-name="T20">,<text:s/></text:span><text:span text:style-name="T21">em<text:s/></text:span><text:span text:style-name="T22">Macapá – Amapá</text:span><text:span text:style-name="T23">, de forma on line,</text:span><text:span text:style-name="T24"><text:s/>reuniram-se o<text:s/></text:span><text:span text:style-name="T25">Presidente do CAU/AP</text:span><text:span text:style-name="T26"><text:s/></text:span><text:span text:style-name="T27">Cesar Augusto Batista Balieiro</text:span><text:span text:style-name="T28">,<text:s/></text:span><text:span text:style-name="T29">o<text:s/></text:span><text:span text:style-name="T30">Conselheiro Estadual</text:span><text:span text:style-name="T31"><text:s/></text:span><text:span text:style-name="T32">Alberio Pantoja Marques</text:span><text:span text:style-name="T33">,</text:span><text:span text:style-name="T34"><text:s/></text:span><text:span text:style-name="T35">O Conselheiro Estadual<text:s/></text:span><text:span text:style-name="T36">Adailson Oliveira Bartolomeu</text:span><text:span text:style-name="T37">,</text:span><text:span text:style-name="T38"><text:s/></text:span><text:span text:style-name="T39">O Conselheiro Estadual<text:s/></text:span><text:span text:style-name="T40">WELTON BARREIROS ALVINO</text:span><text:span text:style-name="T41">,</text:span><text:span text:style-name="T42"><text:s/></text:span><text:span text:style-name="T43">O Conselheiro Estadual<text:s/></text:span><text:span text:style-name="T44">Alex Mai</text:span><text:span text:style-name="T45">a</text:span><text:span text:style-name="T46"><text:s/>Xavier</text:span><text:span text:style-name="T47">,<text:s/></text:span><text:span text:style-name="T48">a<text:s/></text:span><text:span text:style-name="T49">Assessora Especial<text:s/></text:span><text:span text:style-name="T50">Paula Costa</text:span><text:span text:style-name="T51">,<text:s/></text:span><text:span text:style-name="T52">o Procurador Jurídico<text:s/></text:span><text:span text:style-name="T53">Anderson Couto do Amaral</text:span><text:span text:style-name="T54">.</text:span><text:span text:style-name="T55"><text:s/></text:span><text:span text:style-name="T56">O<text:s/></text:span><text:span text:style-name="T57">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58">Na oportunidade o Presidente iniciou a plenária</text:span><text:span text:style-name="T59"><text:s/>pelo primeiro item de Pauta<text:s/></text:span><text:span text:style-name="T60">sobre a<text:s/></text:span><text:span text:style-name="T61">Aprovação da prestação de contas do 1º Trimestre;</text:span><text:span text:style-name="T62"><text:s/></text:span><text:span text:style-name="T63">que na oportunidade foi s</text:span><text:span text:style-name="T64">uprimida da reunião em virtude<text:s/></text:span><text:span text:style-name="T65">da ausência de<text:s/></text:span><text:span text:style-name="T66">aprovação</text:span><text:span text:style-name="T67"><text:s/>na CPFOA.</text:span><text:span text:style-name="T68"><text:s/></text:span><text:span text:style-name="T69">Passando para o próximo item de pauta sobre as<text:s/></text:span><text:span text:style-name="T70">Medidas d</text:span><text:span text:style-name="T71">e Contenção de Gastos do CAU/AP e fica aprovada por unanimidade a proposta aprovada pela CPFOA.<text:s/></text:span><text:span text:style-name="T72">O Presidente</text:span><text:span text:style-name="T73"><text:s/>abriu para o que ocorrer, e na oportunidade o Conselheiro</text:span><text:span text:style-name="T74"><text:s/>Alberio Marques questionou a s</text:span><text:span text:style-name="T75">ituação do Ofício da UNIFAP, e as repercussões sobre a resposta do CAU/AP.<text:s/></text:span><text:span text:style-name="T76">N</text:span><text:span text:style-name="T77">a oportunidade o</text:span><text:span text:style-name="T78"><text:s/>Procurador disse que já instaurou o processo, e já foi acionado a Procuradoria da República, para ser instaurando um inquérito civil e também para ser acionado a ouvidoria da UNIFAP.</text:span><text:span text:style-name="T79"><text:s/></text:span><text:span text:style-name="T80">O Conselheiro Alberio Marques questionou as bolsas dos conv</text:span><text:span text:style-name="T81">ênios, quais as destinações. Na oportunidade a Assessora Especial Paula Costa comentou que foram feitos alguns sorteios, e que<text:s/></text:span><text:span text:style-name="T82">pode ser feita as solicitações junto aos parceiros.</text:span><text:span text:style-name="T83"><text:s/></text:span><text:span text:style-name="T84">Na oportunidade o Conselheiro Alberio Marques pediu desculpas para a Assessora Especial,<text:s/></text:span><text:span text:style-name="T85">caso tenha ficado algum mal-entendido sobre as informações publicadas<text:s/></text:span><text:span text:style-name="T86">sobre os cursos, e houve falta de comunicação das informações, e que não foram divulgadas entre os Conselheiros, e ressaltou mais uma vez que não teve intenção</text:span><text:span text:style-name="T87"><text:s/>de constranger.</text:span><text:span text:style-name="T88"><text:s/></text:span><text:span text:style-name="T89">O Conselheiro destacou que</text:span><text:span text:style-name="T90"><text:s/>em relação as decisões devem ser direcionadas<text:s/></text:span><text:span text:style-name="T91">ao Presidente<text:s/></text:span><text:span text:style-name="T92">e as responsabilidades não devem ser da Assessora Especial.</text:span><text:span text:style-name="T93"><text:s/></text:span><text:span text:style-name="T94">O Procurador Jurídico comentou sobre o Portal da Transparência está no ativo, e que foi respondido ao Ministério Público Federal.<text:s/></text:span><text:span text:style-name="T95"><text:s/></text:span><text:span text:style-name="T96">A Gerente Administrativa<text:s/></text:span><text:span text:style-name="T97">comentou a situação do teletrabalho do CAU/AP,<text:s/></text:span><text:span text:style-name="T98">e na oportunidades os Conselheiros</text:span><text:span text:style-name="T99">,</text:span><text:span text:style-name="T100"><text:s/>e por<text:s/></text:span><text:span text:style-name="T101">04 votos a 01</text:span><text:span text:style-name="T102"><text:s/>foi<text:s/></text:span><text:soft-page-break/><text:span text:style-name="T103">aprovada a ser seguido o decreto do Estado.</text:span><text:span text:style-name="T104"><text:s/></text:span><text:span text:style-name="T105">O Conselheiro Alex</text:span><text:span text:style-name="T106"><text:s/>comentou que irá reunir com o grupo de trabalho para tratar do ATHIS.</text:span><text:span text:style-name="T107"><text:s/></text:span><text:span text:style-name="T108">A Assessora Especial comentou sobre a série de vídeos curtos para dar instruções aos profissionais e postar nas redes Sociais do CAU/AP.</text:span><text:span text:style-name="T109"><text:s/>Na oportunidade o Conselheiro Adailson</text:span><text:span text:style-name="T110"><text:s/>Bartolomeu</text:span><text:span text:style-name="T111"><text:s/>comentou que acha interessan</text:span><text:span text:style-name="T112">te colocar pessoas neutras</text:span><text:span text:style-name="T113"><text:s/>nas publicações</text:span><text:span text:style-name="T114">.<text:s/></text:span><text:span text:style-name="T115">Nada mais a tratar,<text:s/></text:span><text:span text:style-name="T116">a reunião encerrou</text:span><text:span text:style-name="T117"><text:s/>às</text:span><text:span text:style-name="T118"><text:s/></text:span><text:span text:style-name="T119">10:55h</text:span><text:span text:style-name="T120">. Eu, Aline Aguiar Rodrigues, Secretária Executiva, lavrei a presente ata que segue assinada por mim, pelo Presidente do CAU/AP, Cesar Augusto Batista Balieiro e pelos demais Conselheiros presentes na Plenária.</text:span></text:p>
      <text:p text:style-name="P121"/>
      <text:p text:style-name="P122"/>
      <text:p text:style-name="P123"/>
      <text:p text:style-name="P124">CESAR AUGUSTO BATISTA BALIEIRO</text:p>
      <text:p text:style-name="P125">Presidente<text:s/>do CAU/AP</text:p>
      <text:p text:style-name="P126"/>
      <text:p text:style-name="P127"/>
      <text:p text:style-name="P128"/>
      <text:p text:style-name="P129">ALINE AGUIAR RODRIGUES</text:p>
      <text:p text:style-name="P130"><text:span text:style-name="T131">Secretária<text:s/></text:span><text:span text:style-name="T132">Geral</text:span><text:span text:style-name="T133"><text:s/></text:span><text:span text:style-name="T134">d</text:span><text:span text:style-name="T135">o<text:s/></text:span><text:span text:style-name="T13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aula Renata</dc:creator>
    <meta:creation-date>2020-09-21T14:13:00Z</meta:creation-date>
    <dc:date>2020-09-21T14:13:00Z</dc:date>
    <meta:print-date>2018-07-19T11:3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22" meta:character-count="3337" meta:row-count="23" meta:non-whitespace-character-count="2821"/>
  </office:meta>
</office:document-meta>
</file>