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/>
      </text:list-level-style-number>
      <text:list-level-style-number text:level="2" style:num-suffix="." style:num-format="a" style:num-letter-sync="true">
        <style:list-level-properties text:space-before="1.6819in" text:min-label-width="0.25in"/>
      </text:list-level-style-number>
      <text:list-level-style-number text:level="3" style:num-suffix="." style:num-format="i">
        <style:list-level-properties fo:text-align="end" text:space-before="2.3069in" text:min-label-width="0.125in"/>
      </text:list-level-style-number>
      <text:list-level-style-number text:level="4" style:num-suffix="." style:num-format="1">
        <style:list-level-properties text:space-before="2.6819in" text:min-label-width="0.25in"/>
      </text:list-level-style-number>
      <text:list-level-style-number text:level="5" style:num-suffix="." style:num-format="a" style:num-letter-sync="true">
        <style:list-level-properties text:space-before="3.1819in" text:min-label-width="0.25in"/>
      </text:list-level-style-number>
      <text:list-level-style-number text:level="6" style:num-suffix="." style:num-format="i">
        <style:list-level-properties fo:text-align="end" text:space-before="3.8069in" text:min-label-width="0.125in"/>
      </text:list-level-style-number>
      <text:list-level-style-number text:level="7" style:num-suffix="." style:num-format="1">
        <style:list-level-properties text:space-before="4.1819in" text:min-label-width="0.25in"/>
      </text:list-level-style-number>
      <text:list-level-style-number text:level="8" style:num-suffix="." style:num-format="a" style:num-letter-sync="true">
        <style:list-level-properties text:space-before="4.6819in" text:min-label-width="0.25in"/>
      </text:list-level-style-number>
      <text:list-level-style-number text:level="9" style:num-suffix="." style:num-format="i">
        <style:list-level-properties fo:text-align="end" text:space-before="5.3069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8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12in" text:min-label-width="0.25in"/>
      </text:list-level-style-number>
      <text:list-level-style-number text:level="2" style:num-suffix="." style:num-format="a" style:num-letter-sync="true">
        <style:list-level-properties text:space-before="1.2812in" text:min-label-width="0.25in"/>
      </text:list-level-style-number>
      <text:list-level-style-number text:level="3" style:num-suffix="." style:num-format="i">
        <style:list-level-properties fo:text-align="end" text:space-before="1.9062in" text:min-label-width="0.125in"/>
      </text:list-level-style-number>
      <text:list-level-style-number text:level="4" style:num-suffix="." style:num-format="1">
        <style:list-level-properties text:space-before="2.2812in" text:min-label-width="0.25in"/>
      </text:list-level-style-number>
      <text:list-level-style-number text:level="5" style:num-suffix="." style:num-format="a" style:num-letter-sync="true">
        <style:list-level-properties text:space-before="2.7812in" text:min-label-width="0.25in"/>
      </text:list-level-style-number>
      <text:list-level-style-number text:level="6" style:num-suffix="." style:num-format="i">
        <style:list-level-properties fo:text-align="end" text:space-before="3.4062in" text:min-label-width="0.125in"/>
      </text:list-level-style-number>
      <text:list-level-style-number text:level="7" style:num-suffix="." style:num-format="1">
        <style:list-level-properties text:space-before="3.7812in" text:min-label-width="0.25in"/>
      </text:list-level-style-number>
      <text:list-level-style-number text:level="8" style:num-suffix="." style:num-format="a" style:num-letter-sync="true">
        <style:list-level-properties text:space-before="4.2812in" text:min-label-width="0.25in"/>
      </text:list-level-style-number>
      <text:list-level-style-number text:level="9" style:num-suffix="." style:num-format="i">
        <style:list-level-properties fo:text-align="end" text:space-before="4.9062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justify" fo:margin-bottom="0in" fo:line-height="150%"/>
    </style:style>
    <style:style style:name="T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T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0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7" style:parent-style-name="Fonteparág.padrão" style:family="text">
      <style:text-properties style:font-name="Arial" style:font-name-complex="Arial" fo:color="#FF0000" fo:font-size="12pt" style:font-size-asian="12pt" style:font-size-complex="12pt"/>
    </style:style>
    <style:style style:name="T1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12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12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3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3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36" style:parent-style-name="Normal" style:family="paragraph">
      <style:paragraph-properties fo:text-align="center" fo:margin-bottom="0in" fo:line-height="100%"/>
    </style:style>
    <style:style style:name="T1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1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Ata da<text:s/>99º<text:s/>Reunião Plenária Ordinária do Conselho de Arquitetura e Urbanismo do Amapá – CAU/AP</text:p>
      <text:p text:style-name="P6"/>
      <text:p text:style-name="P7"><text:span text:style-name="T8">Às<text:s/></text:span><text:span text:style-name="T9">nove</text:span><text:span text:style-name="T10"><text:s/></text:span><text:span text:style-name="T11">horas</text:span><text:span text:style-name="T12"><text:s/>e<text:s/></text:span><text:span text:style-name="T13">quinze</text:span><text:span text:style-name="T14"><text:s/></text:span><text:span text:style-name="T15">minutos</text:span><text:span text:style-name="T16"><text:s/></text:span><text:span text:style-name="T17">do dia<text:s/></text:span><text:span text:style-name="T18">vinte e oito de<text:s/></text:span><text:span text:style-name="T19">maio</text:span><text:span text:style-name="T20"><text:s/>de dois mil<text:s/></text:span><text:span text:style-name="T21">e vinte</text:span><text:span text:style-name="T22">,<text:s/></text:span><text:span text:style-name="T23">em<text:s/></text:span><text:span text:style-name="T24">Macapá – Amapá</text:span><text:span text:style-name="T25">, de forma on line,</text:span><text:span text:style-name="T26"><text:s/>reuniram-se o<text:s/></text:span><text:span text:style-name="T27">Presidente do CAU/AP</text:span><text:span text:style-name="T28"><text:s/></text:span><text:span text:style-name="T29">Cesar Augusto Batista Balieiro</text:span><text:span text:style-name="T30">,<text:s/></text:span><text:span text:style-name="T31">o<text:s/></text:span><text:span text:style-name="T32">Conselheiro Estadual</text:span><text:span text:style-name="T33"><text:s/></text:span><text:span text:style-name="T34">Alberio Pantoja Marques</text:span><text:span text:style-name="T35">,</text:span><text:span text:style-name="T36"><text:s/></text:span><text:span text:style-name="T37">O Conselheiro Estadual<text:s/></text:span><text:span text:style-name="T38">Adailson Oliveira Bartolomeu</text:span><text:span text:style-name="T39">,<text:s/></text:span><text:span text:style-name="T40">O<text:s/></text:span><text:span text:style-name="T41">Conselheiro Estadual<text:s/></text:span><text:span text:style-name="T42">Welton Barreiros Alvino</text:span><text:span text:style-name="T43">,</text:span><text:span text:style-name="T44"><text:s/></text:span><text:span text:style-name="T45">O Conselheiro<text:s/></text:span><text:span text:style-name="T46">Federal<text:s/></text:span><text:span text:style-name="T47">Humberto Mauro</text:span><text:span text:style-name="T48">,<text:s/></text:span><text:span text:style-name="T49">a<text:s/></text:span><text:span text:style-name="T50">Assessora Especial<text:s/></text:span><text:span text:style-name="T51">Paula Costa</text:span><text:span text:style-name="T52">, o Assessor Contábil<text:s/></text:span><text:span text:style-name="T53">Welideive Oliveira.</text:span><text:span text:style-name="T54"><text:s/></text:span><text:span text:style-name="T55">Registrou</text:span><text:span text:style-name="T56">-se</text:span><text:span text:style-name="T57"><text:s/>a ausência</text:span><text:span text:style-name="T58"><text:s/>justificada</text:span><text:span text:style-name="T59"><text:s/>do Conselheiro Estadual<text:s/></text:span><text:span text:style-name="T60">Alex Maia Xavier</text:span><text:span text:style-name="T61">.</text:span><text:span text:style-name="T62"><text:s/></text:span><text:span text:style-name="T63">O<text:s/></text:span><text:span text:style-name="T64">Presidente do CAU/AP iniciou a reunião plenária ordinária após a confirmação de quórum. Cumprimentando os presentes, e por consulta e aprovação dos presentes, ficou facultado a execução do hino nacional. Logo em seguida, foi realizada a leitura da convocatória com os itens de pauta.<text:s/></text:span><text:span text:style-name="T65">Na oportunidade o Presidente iniciou a plenária</text:span><text:span text:style-name="T66"><text:s/>pelo</text:span><text:span text:style-name="T67"><text:s/>primeiro item,<text:s/></text:span><text:span text:style-name="T68">e<text:s/></text:span><text:span text:style-name="T69">após análise, foi aprovada por unanimidade a prestação de contas do primeiro trimestre do CAU/AP sem ressalvas</text:span><text:span text:style-name="T70">.</text:span><text:span text:style-name="T71"><text:s/></text:span><text:span text:style-name="T72">E</text:span><text:span text:style-name="T73">m</text:span><text:span text:style-name="T74"><text:s/>o</text:span><text:span text:style-name="T75"><text:s/>que ocorre</text:span><text:span text:style-name="T76">r, o presidente passou a palavra para conselheiro Alberio Marques<text:s/></text:span><text:span text:style-name="T77">que fez</text:span><text:span text:style-name="T78"><text:s/>explanação da<text:s/></text:span><text:span text:style-name="T79">situaç</text:span><text:span text:style-name="T80">ão de uma obra da</text:span><text:span text:style-name="T81"><text:s/></text:span><text:span text:style-name="T82">prefeitura</text:span><text:span text:style-name="T83">, situada no galpão do Piratão,<text:s/></text:span><text:span text:style-name="T84">na qual estaria ocorrendo</text:span><text:span text:style-name="T85"><text:s/>despejo de esgoto<text:s/></text:span><text:span text:style-name="T86">no rio amazonas</text:span><text:span text:style-name="T87">. C</text:span><text:span text:style-name="T88">om a palavra o Presidente informou sobre o convênio com Ministério público e que já estão sendo realizados os andamentos necessários<text:s/></text:span><text:span text:style-name="T89">mediante a PROJUR. C</text:span><text:span text:style-name="T90">om a palavra o Conselheiro Alberio solicitou que a CPUA se manifestasse quanto ao crime ambiental praticado pelo ente em questão e que a comissão pertinente deveria se providenciar uma nota de repúdio.</text:span><text:span text:style-name="T91"><text:s/></text:span><text:span text:style-name="T92">Com a palavra o Conselheiro Welton Alvino informou ser responsável pela obra e que são inverídicas a</text:span><text:span text:style-name="T93">s</text:span><text:span text:style-name="T94"><text:s/>informações<text:s/></text:span><text:span text:style-name="T95">declaradas em</text:span><text:span text:style-name="T96"><text:s/>denúncia</text:span><text:span text:style-name="T97">. Com a palavra o Presidente, se manifestou no sentido de enviar of</text:span><text:span text:style-name="T98">í</text:span><text:span text:style-name="T99">cio a Prefeitura solicitando esclarecimentos para verificar a parte documental da obra</text:span><text:span text:style-name="T100"><text:s/>quanto a</text:span><text:span text:style-name="T101">s</text:span><text:span text:style-name="T102"><text:s/>licença ambiental, anuências e acompanhamento da fiscalizaç</text:span><text:span text:style-name="T103">ão de</text:span><text:span text:style-name="T104"><text:s/>prefeitura. Ainda em que ocorrer, o<text:s/></text:span><text:span text:style-name="T105">P</text:span><text:span text:style-name="T106">residente fez a apresentação do da<text:s/></text:span><text:span text:style-name="T107">solicitação do CAU/SC,</text:span><text:span text:style-name="T108"><text:s/>na qual pede<text:s/></text:span><text:span text:style-name="T109">apoio na manifestação proposta contra o Projeto de Lei que pretende alterar e acrescentar dispositivos do Decreto Lei n° 25 que trata do tombamento de Patrimônios</text:span><text:span text:style-name="T110">. Na oportunidade, o Presidente passou a palavras aos presentes para que manifestasse seu apoio ou não</text:span><text:span text:style-name="T111">. Todos os presentes concordaram e</text:span><text:span text:style-name="T112">m apoiar a manifestação solicitada.</text:span><text:span text:style-name="T113"><text:s/></text:span><text:span text:style-name="T114">Nada mais a tratar,<text:s/></text:span><text:span text:style-name="T115">a reunião encerrou</text:span><text:span text:style-name="T116"><text:s/>às</text:span><text:span text:style-name="T117"><text:s/></text:span><text:span text:style-name="T118">10:</text:span><text:span text:style-name="T119">20</text:span><text:span text:style-name="T120">h</text:span><text:span text:style-name="T121">. Eu,<text:s/></text:span><text:span text:style-name="T122">Thais Gonçalves Matos</text:span><text:span text:style-name="T123">,<text:s/></text:span><text:span text:style-name="T124">Assistente<text:s/></text:span><text:soft-page-break/><text:span text:style-name="T125">Administrativa</text:span><text:span text:style-name="T126">, lavrei a presente ata que segue assinada por mim, pelo Presidente do CAU/AP, Cesar Augusto Batista Balieiro e pelos demais Conselheiros presentes na Plenária.</text:span></text:p>
      <text:p text:style-name="P127"/>
      <text:p text:style-name="P128"/>
      <text:p text:style-name="P129"/>
      <text:p text:style-name="P130">CESAR AUGUSTO BATISTA BALIEIRO</text:p>
      <text:p text:style-name="P131">Presidente<text:s/>do CAU/AP</text:p>
      <text:p text:style-name="P132"/>
      <text:p text:style-name="P133"/>
      <text:p text:style-name="P134"/>
      <text:p text:style-name="P135">THAIS GONÇALVES MATOS</text:p>
      <text:p text:style-name="P136"><text:span text:style-name="T137">Assistente Administrativa</text:span><text:span text:style-name="T138"><text:s/></text:span><text:span text:style-name="T139">d</text:span><text:span text:style-name="T140">o<text:s/></text:span><text:span text:style-name="T141">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úmerodelinha" style:display-name="Número de linha" style:family="text" style:parent-style-name="Fonteparág.padrão"/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ighlight" style:display-name="highlight" style:family="text" style:parent-style-name="Fonteparág.padrão"/>
    <style:style style:name="st" style:display-name="st" style:family="text" style:parent-style-name="Fonteparág.padrão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style:style style:name="x_msolistparagraph" style:display-name="x_msolist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x_fontstyle0" style:display-name="x_fontstyle0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-asian="Calibri"/>
    </style:style>
    <style:style style:name="WW_CharLFO7LVL1" style:family="text">
      <style:text-properties style:font-name="Calibri" style:font-name-asian="Times New Roman" style:font-name-complex="Times New Roman" fo:font-weight="normal" style:font-weight-asian="normal" fo:font-size="12pt" style:font-size-asian="12pt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5LVL1" style:family="text">
      <style:text-properties fo:font-size="12pt" style:font-size-asian="12pt" style:font-size-complex="12pt"/>
    </style:style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/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/>
      </text:list-level-style-number>
      <text:list-level-style-number text:level="2" style:num-suffix="." style:num-format="a" style:num-letter-sync="true">
        <style:list-level-properties text:space-before="1.6819in" text:min-label-width="0.25in"/>
      </text:list-level-style-number>
      <text:list-level-style-number text:level="3" style:num-suffix="." style:num-format="i">
        <style:list-level-properties fo:text-align="end" text:space-before="2.3069in" text:min-label-width="0.125in"/>
      </text:list-level-style-number>
      <text:list-level-style-number text:level="4" style:num-suffix="." style:num-format="1">
        <style:list-level-properties text:space-before="2.6819in" text:min-label-width="0.25in"/>
      </text:list-level-style-number>
      <text:list-level-style-number text:level="5" style:num-suffix="." style:num-format="a" style:num-letter-sync="true">
        <style:list-level-properties text:space-before="3.1819in" text:min-label-width="0.25in"/>
      </text:list-level-style-number>
      <text:list-level-style-number text:level="6" style:num-suffix="." style:num-format="i">
        <style:list-level-properties fo:text-align="end" text:space-before="3.8069in" text:min-label-width="0.125in"/>
      </text:list-level-style-number>
      <text:list-level-style-number text:level="7" style:num-suffix="." style:num-format="1">
        <style:list-level-properties text:space-before="4.1819in" text:min-label-width="0.25in"/>
      </text:list-level-style-number>
      <text:list-level-style-number text:level="8" style:num-suffix="." style:num-format="a" style:num-letter-sync="true">
        <style:list-level-properties text:space-before="4.6819in" text:min-label-width="0.25in"/>
      </text:list-level-style-number>
      <text:list-level-style-number text:level="9" style:num-suffix="." style:num-format="i">
        <style:list-level-properties fo:text-align="end" text:space-before="5.3069in" text:min-label-width="0.125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812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7812in" text:min-label-width="0.25in"/>
      </text:list-level-style-number>
      <text:list-level-style-number text:level="2" style:num-suffix="." style:num-format="a" style:num-letter-sync="true">
        <style:list-level-properties text:space-before="1.2812in" text:min-label-width="0.25in"/>
      </text:list-level-style-number>
      <text:list-level-style-number text:level="3" style:num-suffix="." style:num-format="i">
        <style:list-level-properties fo:text-align="end" text:space-before="1.9062in" text:min-label-width="0.125in"/>
      </text:list-level-style-number>
      <text:list-level-style-number text:level="4" style:num-suffix="." style:num-format="1">
        <style:list-level-properties text:space-before="2.2812in" text:min-label-width="0.25in"/>
      </text:list-level-style-number>
      <text:list-level-style-number text:level="5" style:num-suffix="." style:num-format="a" style:num-letter-sync="true">
        <style:list-level-properties text:space-before="2.7812in" text:min-label-width="0.25in"/>
      </text:list-level-style-number>
      <text:list-level-style-number text:level="6" style:num-suffix="." style:num-format="i">
        <style:list-level-properties fo:text-align="end" text:space-before="3.4062in" text:min-label-width="0.125in"/>
      </text:list-level-style-number>
      <text:list-level-style-number text:level="7" style:num-suffix="." style:num-format="1">
        <style:list-level-properties text:space-before="3.7812in" text:min-label-width="0.25in"/>
      </text:list-level-style-number>
      <text:list-level-style-number text:level="8" style:num-suffix="." style:num-format="a" style:num-letter-sync="true">
        <style:list-level-properties text:space-before="4.2812in" text:min-label-width="0.25in"/>
      </text:list-level-style-number>
      <text:list-level-style-number text:level="9" style:num-suffix="." style:num-format="i">
        <style:list-level-properties fo:text-align="end" text:space-before="4.9062in" text:min-label-width="0.125in"/>
      </text:list-level-style-number>
    </text:list-style>
    <text:list-style style:name="LFO13">
      <text:list-level-style-bullet text:level="1" text:style-name="WW_CharLFO13LVL1" text:bullet-char="">
        <style:list-level-properties text:space-before="0.8409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37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1965in"/>
      </style:footer-style>
    </style:page-layout>
    <style:style style:name="P2" style:parent-style-name="Cabeçalho" style:family="paragraph">
      <style:paragraph-properties>
        <style:tab-stops>
          <style:tab-stop style:type="left" style:position="0.9791in"/>
        </style:tab-stops>
      </style:paragraph-properties>
    </style:style>
    <style:style style:name="T3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4" style:parent-style-name="Rodapé" style:family="paragraph">
      <style:paragraph-properties fo:text-align="end"/>
    </style:style>
    <style:style style:name="P5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 0in 7.45027in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848" draw:style-name="a0" draw:name="WordPictureWatermark1" text:anchor-type="paragraph" svg:x="-1.10417in" svg:y="-1.10903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text:tab/></text:p>
      </style:header>
      <style:footer>
        <text:p text:style-name="P4"><text:page-number text:fixed="false">1</text:page-number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Sony</dc:creator>
    <meta:creation-date>2020-10-29T12:48:00Z</meta:creation-date>
    <dc:date>2020-10-29T12:48:00Z</dc:date>
    <meta:print-date>2018-07-19T11:35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46" meta:character-count="2855" meta:row-count="20" meta:non-whitespace-character-count="2414"/>
  </office:meta>
</office:document-meta>
</file>