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P19" style:parent-style-name="Default" style:family="paragraph">
      <style:paragraph-properties fo:text-align="justify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Default" style:family="paragraph">
      <style:paragraph-properties fo:text-align="justify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Default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style:use-window-font-color="true"/>
    </style:style>
    <style:style style:name="T31" style:parent-style-name="Fonteparág.padrão" style:family="text">
      <style:text-properties style:font-name="Arial" style:font-name-complex="Arial" style:use-window-font-color="true"/>
    </style:style>
    <style:style style:name="T32" style:parent-style-name="Fonteparág.padrão" style:family="text">
      <style:text-properties style:font-name="Arial" style:font-name-complex="Arial" style:use-window-font-color="true"/>
    </style:style>
    <style:style style:name="T33" style:parent-style-name="Fonteparág.padrão" style:family="text">
      <style:text-properties style:font-name="Arial" style:font-name-complex="Arial" style:use-window-font-color="true"/>
    </style:style>
    <style:style style:name="T34" style:parent-style-name="Fonteparág.padrão" style:family="text">
      <style:text-properties style:font-name="Arial" style:font-name-complex="Arial" style:use-window-font-color="true"/>
    </style:style>
    <style:style style:name="T35" style:parent-style-name="Fonteparág.padrão" style:family="text">
      <style:text-properties style:font-name="Arial" style:font-name-complex="Arial" fo:color="#FF0000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T40" style:parent-style-name="Fonteparág.padrão" style:family="text">
      <style:text-properties style:font-name="Arial" style:font-name-complex="Arial" style:use-window-font-color="true"/>
    </style:style>
    <style:style style:name="T41" style:parent-style-name="Fonteparág.padrão" style:family="text">
      <style:text-properties style:font-name="Arial" style:font-name-complex="Arial" style:use-window-font-color="true"/>
    </style:style>
    <style:style style:name="T42" style:parent-style-name="Fonteparág.padrão" style:family="text">
      <style:text-properties style:font-name="Arial" style:font-name-complex="Arial" style:use-window-font-color="true"/>
    </style:style>
    <style:style style:name="T43" style:parent-style-name="Fonteparág.padrão" style:family="text">
      <style:text-properties style:font-name="Arial" style:font-name-complex="Arial" fo:color="#FF0000"/>
    </style:style>
    <style:style style:name="T44" style:parent-style-name="Fonteparág.padrão" style:family="text">
      <style:text-properties style:font-name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 style:use-window-font-color="true"/>
    </style:style>
    <style:style style:name="P4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7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4" style:parent-style-name="Default" style:family="paragraph">
      <style:text-properties style:font-name="Arial" style:font-name-complex="Arial" style:use-window-font-color="true"/>
    </style:style>
    <style:style style:name="P55" style:parent-style-name="Default" style:family="paragraph">
      <style:paragraph-properties fo:text-align="end" fo:text-indent="0.4916in"/>
      <style:text-properties style:font-name="Arial" style:font-name-complex="Arial" style:use-window-font-color="true"/>
    </style:style>
    <style:style style:name="P56" style:parent-style-name="Default" style:family="paragraph">
      <style:paragraph-properties fo:text-align="end" fo:text-indent="0.4916in"/>
    </style:style>
    <style:style style:name="T57" style:parent-style-name="Fonteparág.padrão" style:family="text">
      <style:text-properties style:font-name="Arial" style:font-name-complex="Arial" style:use-window-font-color="true"/>
    </style:style>
    <style:style style:name="T58" style:parent-style-name="Fonteparág.padrão" style:family="text">
      <style:text-properties style:font-name="Arial" style:font-name-complex="Arial" fo:color="#FF0000"/>
    </style:style>
    <style:style style:name="T59" style:parent-style-name="Fonteparág.padrão" style:family="text">
      <style:text-properties style:font-name="Arial" style:font-name-complex="Arial" style:use-window-font-color="true"/>
    </style:style>
    <style:style style:name="T60" style:parent-style-name="Fonteparág.padrão" style:family="text">
      <style:text-properties style:font-name="Arial" style:font-name-complex="Arial" style:use-window-font-color="true"/>
    </style:style>
    <style:style style:name="T61" style:parent-style-name="Fonteparág.padrão" style:family="text">
      <style:text-properties style:font-name="Arial" style:font-name-complex="Arial" style:use-window-font-color="true"/>
    </style:style>
    <style:style style:name="T62" style:parent-style-name="Fonteparág.padrão" style:family="text">
      <style:text-properties style:font-name="Arial" style:font-name-complex="Arial" style:use-window-font-color="true"/>
    </style:style>
    <style:style style:name="T63" style:parent-style-name="Fonteparág.padrão" style:family="text">
      <style:text-properties style:font-name="Arial" style:font-name-complex="Arial" style:use-window-font-color="true"/>
    </style:style>
    <style:style style:name="T64" style:parent-style-name="Fonteparág.padrão" style:family="text">
      <style:text-properties style:font-name="Arial" style:font-name-complex="Arial" style:use-window-font-color="true"/>
    </style:style>
    <style:style style:name="T65" style:parent-style-name="Fonteparág.padrão" style:family="text">
      <style:text-properties style:font-name="Arial" style:font-name-complex="Arial" style:use-window-font-color="true"/>
    </style:style>
    <style:style style:name="T66" style:parent-style-name="Fonteparág.padrão" style:family="text">
      <style:text-properties style:font-name="Arial" style:font-name-complex="Arial" style:use-window-font-color="true"/>
    </style:style>
    <style:style style:name="T67" style:parent-style-name="Fonteparág.padrão" style:family="text">
      <style:text-properties style:font-name="Arial" style:font-name-complex="Arial" style:use-window-font-color="true"/>
    </style:style>
    <style:style style:name="T68" style:parent-style-name="Fonteparág.padrão" style:family="text">
      <style:text-properties style:font-name="Arial" style:font-name-complex="Arial" style:use-window-font-color="true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9" style:parent-style-name="Default" style:family="paragraph">
      <style:text-properties style:font-name="Arial" style:font-name-complex="Arial" fo:color="#FF0000"/>
    </style:style>
    <style:style style:name="P70" style:parent-style-name="Default" style:family="paragraph">
      <style:text-properties style:font-name="Arial" style:font-name-complex="Arial" fo:color="#FF0000"/>
    </style:style>
    <style:style style:name="P71" style:parent-style-name="Default" style:family="paragraph">
      <style:text-properties style:font-name="Arial" style:font-name-complex="Arial" fo:color="#FF0000"/>
    </style:style>
    <style:style style:name="P72" style:parent-style-name="Default" style:family="paragraph">
      <style:text-properties style:font-name="Arial" style:font-name-complex="Arial" fo:color="#FF0000"/>
    </style:style>
    <style:style style:name="P73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74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75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76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77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S2" style:family="section">
      <style:section-properties fo:margin-left="0in" fo:margin-right="-0.5909in" style:writing-mode="lr-tb"/>
    </style:style>
    <style:style style:name="P78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79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0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1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2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3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4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5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86" style:parent-style-name="Default" style:family="paragraph">
      <style:paragraph-properties fo:text-indent="0.4916in"/>
      <style:text-properties style:font-name="Arial" style:font-name-complex="Arial" style:use-window-font-color="true"/>
    </style:style>
    <style:style style:name="S3" style:family="section">
      <style:section-properties fo:margin-left="0in" fo:margin-right="-0.5909in" style:writing-mode="lr-tb">
        <style:columns fo:column-count="2" fo:column-gap="0.4916in"/>
      </style:section-properties>
    </style:style>
    <style:style style:name="P87" style:parent-style-name="Default" style:family="paragraph">
      <style:paragraph-properties fo:text-align="center" fo:text-indent="0.4916in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0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1" style:parent-style-name="Default" style:family="paragraph">
      <style:paragraph-properties fo:text-indent="0.4916in"/>
      <style:text-properties style:font-name="Arial" style:font-name-complex="Arial" style:use-window-font-color="true"/>
    </style:style>
    <style:style style:name="P92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3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4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5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S4" style:family="section">
      <style:section-properties fo:margin-left="0in" fo:margin-right="-0.5909in" style:writing-mode="lr-tb"/>
    </style:style>
    <style:style style:name="P96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7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8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99" style:parent-style-name="Default" style:family="paragraph">
      <style:paragraph-properties fo:text-align="center" fo:text-indent="0.4916in"/>
      <style:text-properties style:font-name="Arial" style:font-name-complex="Arial" style:use-window-font-color="true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T101" style:parent-style-name="Forte" style:family="text">
      <style:text-properties style:font-name="Arial" style:font-name-complex="Arial"/>
    </style:style>
    <style:style style:name="P102" style:parent-style-name="NormalWeb" style:family="paragraph">
      <style:text-properties style:font-name="Arial" style:font-name-complex="Arial"/>
    </style:style>
    <style:style style:name="P103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NormalWeb" style:family="paragraph">
      <style:text-properties style:font-name="Arial" style:font-name-complex="Arial"/>
    </style:style>
    <style:style style:name="P105" style:parent-style-name="NormalWeb" style:family="paragraph">
      <style:text-properties style:font-name="Arial" style:font-name-complex="Arial"/>
    </style:style>
    <style:style style:name="P106" style:parent-style-name="NormalWeb" style:family="paragraph">
      <style:paragraph-properties fo:text-align="justify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P108" style:parent-style-name="NormalWeb" style:family="paragraph">
      <style:text-properties style:font-name="Arial" style:font-name-complex="Arial"/>
    </style:style>
    <style:style style:name="P109" style:parent-style-name="NormalWeb" style:family="paragraph">
      <style:text-properties style:font-name="Arial" style:font-name-complex="Arial"/>
    </style:style>
    <style:style style:name="P110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" style:parent-style-name="NormalWeb" style:family="paragraph">
      <style:text-properties style:font-name="Arial" style:font-name-complex="Arial"/>
    </style:style>
    <style:style style:name="P112" style:parent-style-name="NormalWeb" style:family="paragraph">
      <style:text-properties style:font-name="Arial" style:font-name-complex="Arial"/>
    </style:style>
    <style:style style:name="P113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14" style:parent-style-name="NormalWeb" style:family="paragraph">
      <style:text-properties style:font-name="Arial" style:font-name-complex="Arial"/>
    </style:style>
    <style:style style:name="P115" style:parent-style-name="NormalWeb" style:family="paragraph">
      <style:text-properties style:font-name="Arial" style:font-name-complex="Arial"/>
    </style:style>
    <style:style style:name="P116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17" style:parent-style-name="NormalWeb" style:family="paragraph">
      <style:text-properties style:font-name="Arial" style:font-name-complex="Arial"/>
    </style:style>
    <style:style style:name="P118" style:parent-style-name="NormalWeb" style:family="paragraph">
      <style:text-properties style:font-name="Arial" style:font-name-complex="Arial"/>
    </style:style>
    <style:style style:name="P119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20" style:parent-style-name="NormalWeb" style:family="paragraph">
      <style:text-properties style:font-name="Arial" style:font-name-complex="Arial"/>
    </style:style>
    <style:style style:name="P121" style:parent-style-name="NormalWeb" style:family="paragraph">
      <style:text-properties style:font-name="Arial" style:font-name-complex="Arial"/>
    </style:style>
    <style:style style:name="P122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alWeb" style:family="paragraph">
      <style:text-properties style:font-name="Arial" style:font-name-complex="Arial"/>
    </style:style>
    <style:style style:name="P124" style:parent-style-name="NormalWeb" style:family="paragraph">
      <style:text-properties style:font-name="Arial" style:font-name-complex="Arial"/>
    </style:style>
    <style:style style:name="P125" style:parent-style-name="NormalWeb" style:family="paragraph">
      <style:text-properties style:font-name="Arial" style:font-name-complex="Arial" fo:font-weight="bold" style:font-weight-asian="bold"/>
    </style:style>
    <style:style style:name="P126" style:parent-style-name="NormalWeb" style:family="paragraph">
      <style:text-properties style:font-name="Arial" style:font-name-complex="Arial"/>
    </style:style>
    <style:style style:name="P127" style:parent-style-name="NormalWeb" style:family="paragraph">
      <style:text-properties style:font-name="Arial" style:font-name-complex="Arial"/>
    </style:style>
    <style:style style:name="P128" style:parent-style-name="NormalWeb" style:family="paragraph">
      <style:text-properties style:font-name="Arial" style:font-name-complex="Arial" fo:font-weight="bold" style:font-weight-asian="bold"/>
    </style:style>
    <style:style style:name="P129" style:parent-style-name="NormalWeb" style:family="paragraph">
      <style:text-properties style:font-name="Arial" style:font-name-complex="Arial"/>
    </style:style>
    <style:style style:name="P130" style:parent-style-name="NormalWeb" style:family="paragraph">
      <style:text-properties style:font-name="Arial" style:font-name-complex="Arial"/>
    </style:style>
    <style:style style:name="P131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alWeb" style:family="paragraph">
      <style:text-properties style:font-name="Arial" style:font-name-complex="Arial"/>
    </style:style>
    <style:style style:name="P133" style:parent-style-name="NormalWeb" style:family="paragraph">
      <style:text-properties style:font-name="Arial" style:font-name-complex="Arial"/>
    </style:style>
    <style:style style:name="P134" style:parent-style-name="NormalWeb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alWeb" style:family="paragraph">
      <style:text-properties style:font-name="Arial" style:font-name-complex="Arial"/>
    </style:style>
    <style:style style:name="P136" style:parent-style-name="NormalWeb" style:family="paragraph">
      <style:text-properties style:font-name="Arial" style:font-name-complex="Arial"/>
    </style:style>
    <style:style style:name="P137" style:parent-style-name="NormalWeb" style:family="paragraph">
      <style:text-properties style:font-name="Arial" style:font-name-complex="Arial" fo:font-weight="bold" style:font-weight-asian="bold"/>
    </style:style>
    <style:style style:name="P138" style:parent-style-name="NormalWeb" style:family="paragraph">
      <style:text-properties style:font-name="Arial" style:font-name-complex="Arial"/>
    </style:style>
    <style:style style:name="P139" style:parent-style-name="NormalWeb" style:family="paragraph">
      <style:text-properties style:font-name="Arial" style:font-name-complex="Arial"/>
    </style:style>
    <style:style style:name="P140" style:parent-style-name="NormalWeb" style:family="paragraph">
      <style:text-properties style:font-name="Arial" style:font-name-complex="Arial" fo:font-weight="bold" style:font-weight-asian="bold"/>
    </style:style>
    <style:style style:name="P141" style:parent-style-name="NormalWeb" style:family="paragraph">
      <style:text-properties style:font-name="Arial" style:font-name-complex="Arial"/>
    </style:style>
    <style:style style:name="P142" style:parent-style-name="NormalWeb" style:family="paragraph">
      <style:text-properties style:font-name="Arial" style:font-name-complex="Arial"/>
    </style:style>
    <style:style style:name="P143" style:parent-style-name="NormalWeb" style:family="paragraph">
      <style:text-properties style:font-name="Arial" style:font-name-complex="Arial" fo:font-weight="bold" style:font-weight-asian="bold"/>
    </style:style>
    <style:style style:name="P144" style:parent-style-name="NormalWeb" style:family="paragraph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1">Reunião da Comissão nº:<text:s/></text:span><text:span text:style-name="T12">001</text:span><text:span text:style-name="T13">/201</text:span><text:span text:style-name="T14">8</text:span></text:p>
      <text:p text:style-name="Default"><text:span text:style-name="T15">Decisão nº:<text:s/></text:span><text:span text:style-name="T16">00</text:span><text:span text:style-name="T17">1/2018</text:span><text:span text:style-name="T18"><text:s/></text:span></text:p>
      <text:p text:style-name="P19"/>
      <text:p text:style-name="P20"/>
      <text:p text:style-name="P21">DELIBERAÇÃO DA COMISSÃO</text:p>
      <text:p text:style-name="P22"/>
      <text:p text:style-name="P23"><text:span text:style-name="T24">A Comissão Ensino e formação,</text:span><text:span text:style-name="T25"><text:s/>Ética e Exercício</text:span><text:span text:style-name="T26"><text:s/>Profissional do Conselho de Arquitetura e Urbanismo do Amapá – CE</text:span><text:span text:style-name="T27">FE</text:span><text:span text:style-name="T28">EP-CAU/AP, através da</text:span><text:span text:style-name="T29"><text:s/>reunião nº<text:s/></text:span><text:span text:style-name="T30">00</text:span><text:span text:style-name="T31">1</text:span><text:span text:style-name="T32">/</text:span><text:span text:style-name="T33">201</text:span><text:span text:style-name="T34">8</text:span><text:span text:style-name="T35"><text:s/></text:span><text:span text:style-name="T36">ocorrida em</text:span><text:span text:style-name="T37"><text:s/></text:span><text:span text:style-name="T38">0</text:span><text:span text:style-name="T39">2/02</text:span><text:span text:style-name="T40">/201</text:span><text:span text:style-name="T41">8</text:span><text:span text:style-name="T42">,</text:span><text:span text:style-name="T43"><text:s/></text:span><text:span text:style-name="T44">decidiu sobre os seguintes temas</text:span><text:span text:style-name="T45">:</text:span></text:p>
      <text:p text:style-name="P46"/>
      <text:list text:style-name="LFO1" text:continue-numbering="true">
        <text:list-item>
          <text:p text:style-name="P47">Empresa<text:s/>com atividade de Arquitetura e Urbanismo só será notificada<text:s/>por ausência de registro no CAU,<text:s/>após comprovada o exercício da atividade de Arquitetura e Urbanismo;</text:p>
        </text:list-item>
        <text:list-item>
          <text:p text:style-name="P48">Mandar ofício para a SEINF reiterando o prazo para resposta referente a solicitação de informação acerca dos técnicos<text:s/>responsáveis<text:s/>pelo projeto arquitetônico e complementares da Escola Estadual Gonçalves Dias;</text:p>
        </text:list-item>
        <text:list-item>
          <text:p text:style-name="P49">Encaminhar Processos n°<text:s/>10.00045987/2017 – Adriane Silva Alves, 1000048538/2017 - PROJECON – Projetos e Construção, 1000047832/2017 – Ney Tork Rodrigues, 1000049501/2017 – Andryo William S. Pereira<text:s/>para a plenária para definição de relator;</text:p>
        </text:list-item>
        <text:list-item>
          <text:p text:style-name="P50">Entrar em contato com a empresa M. Candido Monteiro<text:s/>-<text:s/>ME para que o<text:s/>interessado venha buscar resposta referente a defesa do Proc. 10.00051871/2017.</text:p>
        </text:list-item>
        <text:list-item>
          <text:p text:style-name="P51">Foram definidas as dosimetrias das multas<text:s/>referentes aos processos de fiscalização no exercício de 2018<text:s/>(em anexo);</text:p>
        </text:list-item>
      </text:list>
      <text:p text:style-name="P52"/>
      <text:p text:style-name="P53"/>
      <text:p text:style-name="P54">Cientifique-se e cumpra-se.</text:p>
      <text:p text:style-name="P55"/>
      <text:p text:style-name="P56"><text:span text:style-name="T57">Macapá,</text:span><text:span text:style-name="T58"><text:s/></text:span><text:span text:style-name="T59">0</text:span><text:span text:style-name="T60">2</text:span><text:span text:style-name="T61"><text:s/>de</text:span><text:span text:style-name="T62"><text:s/></text:span><text:span text:style-name="T63">fevereiro</text:span><text:span text:style-name="T64"><text:s/></text:span><text:span text:style-name="T65">de</text:span><text:span text:style-name="T66"><text:s/>201</text:span><text:span text:style-name="T67">8</text:span><text:span text:style-name="T68">.</text:span></text:p>
      <text:section text:name="Sect1" text:style-name="S1"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</text:section>
      <text:section text:name="Sect2" text:style-name="S2">
        <text:p text:style-name="P78">Aneliza Smith Brito</text:p>
        <text:p text:style-name="P79">Arquiteto e Urbanista</text:p>
        <text:p text:style-name="P80">Coordenadora Suplente da CEFEEP-CAU/AP<text:s/></text:p>
        <text:p text:style-name="P81"/>
        <text:p text:style-name="P82"/>
        <text:p text:style-name="P83"/>
        <text:p text:style-name="P84"/>
        <text:p text:style-name="P85"/>
        <text:p text:style-name="P86"/>
      </text:section>
      <text:section text:name="Sect3" text:style-name="S3">
        <text:p text:style-name="P87"><text:span text:style-name="T88">John David Belique Covre</text:span></text:p>
        <text:p text:style-name="P89">Arquiteto e Urbanista</text:p>
        <text:p text:style-name="P90">Conselheiro Titular</text:p>
        <text:p text:style-name="P91"/>
        <text:p text:style-name="P92">Klinger Ferreira de Oliveira</text:p>
        <text:p text:style-name="P93">Arquiteto e Urbanista</text:p>
        <text:p text:style-name="P94">Conselheiro Titular</text:p>
        <text:p text:style-name="P95"/>
      </text:section>
      <text:section text:name="Sect4" text:style-name="S4">
        <text:p text:style-name="P96"/>
        <text:p text:style-name="P97"/>
        <text:p text:style-name="P98"/>
        <text:p text:style-name="P99"/>
        <text:p text:style-name="P100">DOSIMETRIA BASEADA NA<text:s/>RESOLUÇÃO N° 22, DE 4 DE MAIO DE 2012</text:p>
        <text:p text:style-name="Default"><text:span text:style-name="T101">CAPÍTULO VI – DAS PENALIDADES</text:span></text:p>
        <text:p text:style-name="P102">Art. 35. As infrações ao exercício da profissão de Arquitetura e Urbanismo nos termos definidos nesta Resolução serão punidas com multas, respeitados os seguintes limites:</text:p>
        <text:p text:style-name="P103">I – Arquiteto e urbanista sem registro no CAU exercendo atividade fiscalizada por este conselho;</text:p>
        <text:p text:style-name="P104">Infrator: pessoa física;</text:p>
        <text:p text:style-name="P105">Valor da Multa<text:s/>decidida<text:s/>pela CEFEEP-CAU/AP: 1 (uma) vez o valor vigente da anuidade;</text:p>
        <text:p text:style-name="P106"><text:span text:style-name="T107">II – Arquiteto e urbanista com registro suspenso no CAU exercendo atividade fiscalizada pelo conselho;</text:span></text:p>
        <text:p text:style-name="P108">Infrator: pessoa física;</text:p>
        <text:p text:style-name="P109">Valor<text:s/>da Multa<text:s/>decidida<text:s/>pela<text:s/>CEFEEP-CAU/AP: 1 (uma) vez<text:s/>o valor vigente da anuidade;</text:p>
        <text:p text:style-name="P110">III – Arquiteto e urbanista com registro cancelado no CAU exercendo atividade fiscalizada pelo conselho;</text:p>
        <text:p text:style-name="P111">Infrator: pessoa física;</text:p>
        <text:p text:style-name="P112">Valor da Multa<text:s/>decidida<text:s/>pela CEFEEP-CAU/AP:<text:s/>2 (duas) vezes o valor vigente da anuidade;</text:p>
        <text:p text:style-name="P113">IV – Arquiteto e urbanista com registro no CAU regular exercendo atividade fiscalizada sem ter feito o devido RRT;</text:p>
        <text:p text:style-name="P114">Infrator: pessoa física;</text:p>
        <text:p text:style-name="P115">Valor da Multa<text:s/>decidida<text:s/>pela CEFEEP-CAU/AP: 300% (trezentos por cento) do valor vigente da taxa do RRT;</text:p>
        <text:p text:style-name="P116"> V – Acobertamento praticado por arquiteto e urbanista – assunção de responsabilidade técnica por atividade fiscalizada pelo CAU executada por outro profissional ou por leigo;</text:p>
        <text:p text:style-name="P117">Infrator: pessoa física;</text:p>
        <text:p text:style-name="P118">Valor da Multa<text:s/>decidida<text:s/>pela CEFEEP-CAU/AP: 2 (duas) vezes o valor vigente da anuidade;</text:p>
        <text:p text:style-name="P119">VI – Acobertamento praticado por profissional que exerce atividade compartilhada com arquitetos e urbanistas – assunção de responsabilidade técnica por atividade fiscalizada pelo CAU executada por outro profissional ou por leigo;</text:p>
        <text:soft-page-break/>
        <text:p text:style-name="P120">Infrator: pessoa física;</text:p>
        <text:p text:style-name="P121">Valor da Multa<text:s/>decidida<text:s/>pela CEFEEP-CAU/AP: 5 (cinco) vezes o valor vigente da anuidade;</text:p>
        <text:p text:style-name="P122">VII – Exercício ilegal de atividade fiscalizada pelo CAU por pessoa física não habilitada (leigo);</text:p>
        <text:p text:style-name="P123">Infrator: pessoa física;</text:p>
        <text:p text:style-name="P124">Valor da Multa<text:s/>decidida<text:s/>pela CEFEEP-CAU/AP:<text:s/>3<text:s/>(três) vezes o valor vigente da anuidade;</text:p>
        <text:p text:style-name="P125">VIII – Obstrução de fiscalização provocada por pessoa física;</text:p>
        <text:p text:style-name="P126">Infrator: pessoa física;</text:p>
        <text:p text:style-name="P127">Valor da Multa<text:s/>decidida<text:s/>pela CEFEEP-CAU/AP: 2 (duas) vezes o valor vigente da anuidade;</text:p>
        <text:p text:style-name="P128">IX – Obstrução de fiscalização provocada por pessoa jurídica;</text:p>
        <text:p text:style-name="P129">Infrator: pessoa jurídica;</text:p>
        <text:p text:style-name="P130">Valor da Multa<text:s/>decidida<text:s/>pela CEFEEP-CAU/AP: 5 (cinco) vezes o valor vigente da anuidade;</text:p>
        <text:p text:style-name="P131">X – Pessoa jurídica sem registro no CAU exercendo atividade privativa de arquitetos e urbanistas;</text:p>
        <text:p text:style-name="P132">Infrator: pessoa jurídica;</text:p>
        <text:p text:style-name="P133">Valor da Multa<text:s/>decidida<text:s/>pela CEFEEP-CAU/AP: 5 (cinco) vezes o valor vigente da anuidade;</text:p>
        <text:p text:style-name="P134">XI – Pessoa jurídica sem registro no CAU e no CREA exercendo atividade compartilhada entre a Arquitetura e Urbanismo e profissão fiscalizada por este último conselho;</text:p>
        <text:p text:style-name="P135">Infrator: pessoa jurídica;</text:p>
        <text:p text:style-name="P136">Valor da Multa<text:s/>decidida<text:s/>pela CEFEEP-CAU/AP: 5 (cinco) vezes o valor vigente da anuidade;</text:p>
        <text:p text:style-name="P137">XII – Pessoa jurídica registrada no CAU, mas sem responsável técnico, exercendo atividade fiscalizada por este conselho;</text:p>
        <text:p text:style-name="P138">Infrator: pessoa jurídica;</text:p>
        <text:p text:style-name="P139">Valor da Multa<text:s/>decidida pela CEFEEP-CAU/AP<text:s/>: 5 (cinco) vezes o valor vigente da anuidade;</text:p>
        <text:soft-page-break/>
        <text:p text:style-name="P140">XIII – Pessoa jurídica com registro cancelado no CAU, exercendo atividade fiscalizada por este conselho;</text:p>
        <text:p text:style-name="P141">Infrator: pessoa jurídica;</text:p>
        <text:p text:style-name="P142">Valor da Multa<text:s/>decida pela CEFEEP-CAU/AP: de<text:s/>6<text:s/>(seis) vezes o valor vigente da anuidade;</text:p>
        <text:p text:style-name="P143">XIV – Demais casos;</text:p>
        <text:p text:style-name="P144">Infrator: pessoa física ou jurídica;</text:p>
        <text:p text:style-name="NormalWeb"><text:span text:style-name="T145">Valor da Multa</text:span><text:span text:style-name="T146"><text:s/></text:span><text:span text:style-name="T147">decida pela CEFEEP-CAU/AP</text:span><text:span text:style-name="T148">: de 1 (uma) vez o valor vigente da anuidad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gif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6" style:parent-style-name="Default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8" style:parent-style-name="Default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57292in" svg:y="-0.28472in" svg:width="0.77361in" svg:height="0.64167in" draw:z-index="251657728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  <text:p text:style-name="P4"/>
        <text:p text:style-name="P5"/>
        <text:p text:style-name="P6"><text:span text:style-name="T7">SERVIÇO PÚBLICO FEDERAL</text:span></text:p>
        <text:p text:style-name="P8"><text:span text:style-name="T9">CONSELHO DE ARQUITETURA E URBANISMO DO AMAPÁ</text:span></text:p>
        <text:p text:style-name="P10">COMISSÃO DE ÉTICA E EXERCÍCIO PROFISSIONAL DO CAU/AP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ente Fiscal</meta:initial-creator>
    <dc:creator>Alessandra Telles Bellomo de Farias</dc:creator>
    <meta:creation-date>2019-11-22T14:53:00Z</meta:creation-date>
    <dc:date>2019-11-22T14:53:00Z</dc:date>
    <meta:print-date>2018-02-20T14:17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70" meta:character-count="4924" meta:row-count="34" meta:non-whitespace-character-count="4163"/>
  </office:meta>
</office:document-meta>
</file>