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right="-0.0006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9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Arial" style:text-position="super 66.6%" fo:font-size="12pt" style:font-size-asian="12pt" style:font-size-complex="12pt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fo:background-color="#FFFFFF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FF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FF" style:language-asian="ar" style:country-asian="SA"/>
    </style:style>
    <style:style style:name="T106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FF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FF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FF" style:language-asian="ar" style:country-asian="SA"/>
    </style:style>
    <style:style style:name="T109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FF" style:language-asian="ar" style:country-asian="SA"/>
    </style:style>
    <style:style style:name="T11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fo:background-color="#FFFFFF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fo:background-color="#FFFFFF" style:language-asian="ar" style:country-asian="SA"/>
    </style:style>
    <style:style style:name="T112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FF" style:language-asian="ar" style:country-asian="SA"/>
    </style:style>
    <style:style style:name="T11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fo:background-color="#FFFFFF" style:language-asian="ar" style:country-asian="SA"/>
    </style:style>
    <style:style style:name="T114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FF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FF" style:language-asian="ar" style:country-asian="SA"/>
    </style:style>
    <style:style style:name="T116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FF" style:language-asian="ar" style:country-asian="SA"/>
    </style:style>
    <style:style style:name="T117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FF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FF" style:language-asian="ar" style:country-asian="SA"/>
    </style:style>
    <style:style style:name="T119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FF" style:language-asian="ar" style:country-asian="SA"/>
    </style:style>
    <style:style style:name="T12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fo:background-color="#FFFFFF" style:language-asian="ar" style:country-asian="SA"/>
    </style:style>
    <style:style style:name="T12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3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3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34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fo:background-color="#FFFFFF" style:language-asian="ar" style:country-asian="SA"/>
    </style:style>
    <style:style style:name="T135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fo:background-color="#FFFFFF" style:language-asian="ar" style:country-asian="SA"/>
    </style:style>
    <style:style style:name="T13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7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7" style:parent-style-name="Fonteparág.padrão" style:family="text">
      <style:text-properties style:font-name="Arial" style:font-name-asian="MS Mincho" style:font-name-complex="Arial" fo:font-style="italic" style:font-style-asian="italic" fo:font-size="12pt" style:font-size-asian="12pt" style:font-size-complex="12pt" style:language-asian="ar" style:country-asian="SA"/>
    </style:style>
    <style:style style:name="T1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1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1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2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7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6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77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78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style:language-asian="ar" style:country-asian="SA"/>
    </style:style>
    <style:style style:name="P279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P280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P281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82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83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84" style:parent-style-name="Fonteparág.padrã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285" style:parent-style-name="Fonteparág.padrã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286" style:parent-style-name="Fonteparág.padrã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2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88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89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90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91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92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93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P294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95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96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97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98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99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300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301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302" style:parent-style-name="Fonteparág.padrão" style:family="text">
      <style:text-properties style:font-name="Arial" style:font-name-asian="MS Mincho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><text:span text:style-name="T30">Aos<text:s/></text:span><text:span text:style-name="T31">onze</text:span><text:span text:style-name="T32"><text:s/></text:span><text:span text:style-name="T33">de<text:s/></text:span><text:span text:style-name="T34">abril</text:span><text:span text:style-name="T35"><text:s/>d</text:span><text:span text:style-name="T36">o ano de dois mil e<text:s/></text:span><text:span text:style-name="T37">dezoito</text:span><text:span text:style-name="T38"><text:s/>(</text:span><text:span text:style-name="T39">11</text:span><text:span text:style-name="T40">/</text:span><text:span text:style-name="T41">0</text:span><text:span text:style-name="T42">4</text:span><text:span text:style-name="T43">/201</text:span><text:span text:style-name="T44">8</text:span><text:span text:style-name="T45">), às<text:s/></text:span><text:span text:style-name="T46">nove</text:span><text:span text:style-name="T47"><text:s/>horas<text:s/></text:span><text:span text:style-name="T48">e trinta minutos<text:s/></text:span><text:span text:style-name="T49">(</text:span><text:span text:style-name="T50">09</text:span><text:span text:style-name="T51">h</text:span><text:span text:style-name="T52">3</text:span><text:span text:style-name="T53">0</text:span><text:span text:style-name="T54">), reuniu-se a Comissão de</text:span><text:span text:style-name="T55"><text:s/></text:span><text:span text:style-name="T56">Ensino e Formação</text:span><text:span text:style-name="T57">, Ética e Exercício Profissional</text:span><text:span text:style-name="T58"><text:s/>do CAU</text:span><text:span text:style-name="T59">/AP</text:span><text:span text:style-name="T60">, na Sessão<text:s/></text:span><text:span text:style-name="T61">Extraordinária</text:span><text:span text:style-name="T62"><text:s/>n</text:span><text:span text:style-name="T63">o</text:span><text:span text:style-name="T64"><text:s/></text:span><text:span text:style-name="T65">0</text:span><text:span text:style-name="T66">1</text:span><text:span text:style-name="T67">/</text:span><text:span text:style-name="T68">201</text:span><text:span text:style-name="T69">8</text:span><text:span text:style-name="T70">,</text:span><text:span text:style-name="T71"><text:s/>realizada<text:s/></text:span><text:span text:style-name="T72">n</text:span><text:span text:style-name="T73">a Sede do CAU/AP,</text:span><text:span text:style-name="T74"><text:s/>localizado<text:s/></text:span><text:span text:style-name="T75">na Avenida Caramuru, Nº 356, Bairro Beirol,<text:s/></text:span><text:span text:style-name="T76">em<text:s/></text:span><text:span text:style-name="T77">Ma</text:span><text:span text:style-name="T78">capá</text:span><text:span text:style-name="T79">,<text:s/></text:span><text:span text:style-name="T80">Estado do Amapá</text:span><text:span text:style-name="T81">, coordena</text:span><text:span text:style-name="T82">d</text:span><text:span text:style-name="T83">a</text:span><text:span text:style-name="T84"><text:s/>pel</text:span><text:span text:style-name="T85">o</text:span><text:span text:style-name="T86"><text:s/>Arquitet</text:span><text:span text:style-name="T87">o</text:span><text:span text:style-name="T88"><text:s/>e Urbanista<text:s/></text:span><text:span text:style-name="T89">ADAILSON OLIVEIRA BARTOLOMEU</text:span><text:span text:style-name="T90"><text:s/></text:span><text:span text:style-name="T91">Coordenador da Comissão;<text:s/></text:span><text:span text:style-name="T92">a<text:s/></text:span><text:span text:style-name="T93">sessão contou ainda com a presença do</text:span><text:span text:style-name="T94">s</text:span><text:span text:style-name="T95"><text:s/>seguinte</text:span><text:span text:style-name="T96">s</text:span><text:span text:style-name="T97"><text:s/>Arquitetos e Urbanistas:<text:s/></text:span><text:span text:style-name="T98">Conselheiro Estadua</text:span><text:span text:style-name="T99">l<text:s/></text:span><text:span text:style-name="T100">KLINGER</text:span><text:span text:style-name="T101"><text:s/></text:span><text:span text:style-name="T102">FERREIRA DE OLIVEIRA</text:span><text:span text:style-name="T103">,</text:span><text:span text:style-name="T104"><text:s/></text:span><text:span text:style-name="T105">Conselheir</text:span><text:span text:style-name="T106">os</text:span><text:span text:style-name="T107"><text:s/>suplente</text:span><text:span text:style-name="T108">s</text:span><text:span text:style-name="T109"><text:s/></text:span><text:span text:style-name="T110">ANELIZA SMITH BRITO</text:span><text:span text:style-name="T111"><text:s/></text:span><text:span text:style-name="T112">e<text:s/></text:span><text:span text:style-name="T113">ITAMAR MOIZÉS SALVIANO FARIAS<text:s/></text:span><text:span text:style-name="T114">g</text:span><text:span text:style-name="T115">erente<text:s/></text:span><text:span text:style-name="T116">t</text:span><text:span text:style-name="T117">écnica e de<text:s/></text:span><text:span text:style-name="T118">f</text:span><text:span text:style-name="T119">iscalização<text:s/></text:span><text:span text:style-name="T120">LUANA SIBELI MIRA BARBOSA</text:span><text:span text:style-name="T121">,</text:span><text:span text:style-name="T122"><text:s/></text:span><text:span text:style-name="T123">o</text:span><text:span text:style-name="T124">s</text:span><text:span text:style-name="T125"><text:s/></text:span><text:span text:style-name="T126">agente de fiscalização</text:span><text:span text:style-name="T127"><text:s/>CHARLES DE OLIVEIRA DA SIL</text:span><text:span text:style-name="T128">V</text:span><text:span text:style-name="T129">A</text:span><text:span text:style-name="T130"><text:s/>E NATASHA FARIAS LEÃO DE AQUINO</text:span><text:span text:style-name="T131"><text:s/></text:span><text:span text:style-name="T132">e a assessora especial<text:s/></text:span><text:span text:style-name="T133">PAULA RENATA DE JESUS COSTA</text:span><text:span text:style-name="T134">.</text:span><text:span text:style-name="T135"><text:s/></text:span><text:span text:style-name="T136">"QUORUM"</text:span><text:span text:style-name="T137"><text:s/>– Verificado o número legal de conselheiros presentes, de acordo c</text:span><text:span text:style-name="T138">om o Regimento Interno do CAU/AP, art. 108</text:span><text:span text:style-name="T139">, o Coordenador declarou abertos os trabalhos da presente reunião.<text:s/></text:span><text:span text:style-name="T140">ORDEM DO DIA:<text:s/></text:span><text:span text:style-name="T141">1)</text:span><text:span text:style-name="T142"><text:s/></text:span><text:span text:style-name="T143">Deliberação dos registro</text:span><text:span text:style-name="T144">s</text:span><text:span text:style-name="T145"><text:s/>dos novos profissionais;</text:span><text:span text:style-name="T146"><text:s/>2</text:span><text:span text:style-name="T147">)</text:span><text:span text:style-name="T148"><text:s/></text:span><text:span text:style-name="T149">Análise da lista de egressos enviados pela Universidade Federal do Amapá – UNIFAP; 3) Análise do processo Nº 1000047612/2017;<text:s/></text:span><text:span text:style-name="T150">4) Criação da função de Assessoria da Comissão de Ética e Exercício Profissional;<text:s/></text:span><text:span text:style-name="T151">5) Aprovação do processo seletivo para contratação de novo estagiário de arquitetura e urbanismo para o CAU/AP; 6)<text:s/></text:span><text:span text:style-name="T152">Aprovação para análise dos protocolos de solicitações de registro profissionais, envio de diploma para registro definitivo e interrupção de registro; 7) Organização de um pequeno encontro com os arquitetos recém registrados para<text:s/></text:span><text:span text:style-name="T153">orientação e<text:s/></text:span><text:span text:style-name="T154">registro fotográfico.<text:s/></text:span><text:span text:style-name="T155">1)<text:s/></text:span><text:span text:style-name="T156">Deliberação dos registro</text:span><text:span text:style-name="T157">s</text:span><text:span text:style-name="T158"><text:s/>dos novos profissionais</text:span><text:span text:style-name="T159">:<text:s/></text:span><text:span text:style-name="T160">Será deliberada os registros profissionais provisórios, definitivos e interrupção de registro (conforme deliberação CEFEEP nº 08)</text:span><text:span text:style-name="T161">.<text:s/></text:span><text:span text:style-name="T162">2</text:span><text:span text:style-name="T163">) Análise da lista de egressos enviados pela Universidade Federal do Amapá – UNIFAP</text:span><text:span text:style-name="T164">:<text:s/></text:span><text:span text:style-name="T165">Foi recebido na sede do CAU/AP a lista de egressos da UNIFAP. A lista contém os dados de todos os<text:s/></text:span><text:span text:style-name="T166">formados por aquela instituição e servirá de base para o registro dos novos profissionais oriundos desta. A Comissão não constatou nenhuma irregularidade na referida lista.<text:s/></text:span><text:span text:style-name="T167">3) Análise do processo Nº 1000047612/2017</text:span><text:span text:style-name="T168">:<text:s/></text:span><text:span text:style-name="T169">Foi apresentado pela agente de fiscalização, Natasha Aquino, o processo supracitado onde o interessado contratou o arquiteto para regularização, mas este não efetuou o pagamento da segunda taxa (multa) do RRT Extemporâneo, não efetivando o registro deste. A Comissão definiu que deverá contatar o profissional e informar da necessidade de pagamento desta taxa para a regularização da infração<text:s/></text:span><text:span text:style-name="T170">e arquivamento</text:span><text:span text:style-name="T171"><text:s/>do processo e, em caso de haver negativa de ação, deverá ser aberto processo de fiscalização para o profissional por ausência de RRT.<text:s/></text:span><text:span text:style-name="T172">4) Criação da função de Assessoria da Comissão de Ética e Exercício Profissional</text:span><text:span text:style-name="T173">:<text:s/></text:span><text:span text:style-name="T174">Em virtude da solicitação do agente de fiscalização</text:span><text:span text:style-name="T175">, Charles de Oliveira da Silva,</text:span><text:span text:style-name="T176"><text:s/>de horário especial de trabalho uma vez que o mesmo está cursando pós-graduação<text:s/></text:span><text:span text:style-name="T177">stricto-sensu<text:s/></text:span><text:span text:style-name="T178">(mestrado)</text:span><text:span text:style-name="T179">, a comissão decidi encaminhar<text:s/></text:span><text:span text:style-name="T180">sugestão de criação da função de Assessoria da Comissão para ser ocupada pelo solicitante, sem acréscimo da remuneração e de comum acordo entre ambas as partes, a fim de compensar os horários em que o mesmo necessitar se ausentar para estudos.<text:s/></text:span><text:span text:style-name="T181">5) Aprovação do processo seletivo para contratação de novo estagiário de arquitetura e urbanismo para o CAU/AP</text:span><text:span text:style-name="T182">:<text:s/></text:span><text:span text:style-name="T183">Em virtude da saída da estagiária Paula Renata para assumir cargo de Assessora Especial do CAU/AP, o setor de fiscalização solicitou a<text:s/></text:span><text:soft-page-break/><text:span text:style-name="T184">contratação de um novo estagiário propondo submeter os candidatos a vaga a um processo seletivo simplificado (envio de currículo, prova objetiva e entrevista). A Comissão achou prudente uma vez que este estagiário terá acesso a informações privilegiadas em virtude da função e pela importância de seleção de uma pessoa qualificada.<text:s/></text:span><text:span text:style-name="T185">6) Aprovação para análise dos protocolos de solicitações de registro profissionais, envio de diploma para registro definitivo e interrupção de registro</text:span><text:span text:style-name="T186">:<text:s/></text:span><text:span text:style-name="T187"><text:s/></text:span><text:span text:style-name="T188">A Comissão liberou para a análise os protocolos de solicitações abaixo:</text:span><text:span text:style-name="T189"><text:s/></text:span><text:span text:style-name="T190">solicitações de registros</text:span><text:span text:style-name="T191"><text:s/>profissionais</text:span><text:span text:style-name="T192">:<text:s/></text:span><text:span text:style-name="T193">Karine Gliss Canto Silva</text:span><text:span text:style-name="T194">,<text:s/></text:span><text:span text:style-name="T195">Adão José Kaio da Silva</text:span><text:span text:style-name="T196">,<text:s/></text:span><text:span text:style-name="T197">Valdirene da Silva Lazame e Silva</text:span><text:span text:style-name="T198">,</text:span><text:span text:style-name="T199"><text:s/>Gabriel Ayres de Azevedo</text:span><text:span text:style-name="T200"><text:s/>e</text:span><text:span text:style-name="T201"><text:s/></text:span><text:span text:style-name="T202">Tainah Matos de Vilhena</text:span><text:span text:style-name="T203">; solicitaç</text:span><text:span text:style-name="T204">ões</text:span><text:span text:style-name="T205"><text:s/>de registro definitivo: <text:s/></text:span><text:span text:style-name="T206">Helton José de Azevedo Costa Trindade Júnior</text:span><text:span text:style-name="T207">,<text:s/></text:span><text:span text:style-name="T208">Danniel Alexsander da Silva Almeida</text:span><text:span text:style-name="T209">,<text:s/></text:span><text:span text:style-name="T210">Wanessa Marinho Correa Simplício</text:span><text:span text:style-name="T211"><text:s/>e<text:s/></text:span><text:span text:style-name="T212">Poliana dos Reis Machad</text:span><text:span text:style-name="T213">o; solicitação de prorrogação de registro provisório: Mário Sérgio Amoras Furtado e; solicitaç</text:span><text:span text:style-name="T214">ões</text:span><text:span text:style-name="T215"><text:s/>de interrupção de registro: Cristiane do Socorro Costa Marques, Petter Isackson Maia, Adriely Salvador Ferreira, Eidson Paes Lobato Neves e a empresa Farias Comercio e Serviços.</text:span><text:span text:style-name="T216"><text:s/></text:span><text:span text:style-name="T217">7) Organização de um pequeno encontro com os arquitetos recém registrados para<text:s/></text:span><text:span text:style-name="T218">orientação e<text:s/></text:span><text:span text:style-name="T219">registro fotográfico</text:span><text:span text:style-name="T220">:<text:s/></text:span><text:span text:style-name="T221">Com o intuito de dar boas vindas aos novos profissionais de Arquitetura e Urbanismo e de aproximar o conselho dos novos profissionais, a Comissão irá organizar um pequeno encontro com os recém ingressos no conselho para responder perguntas, explanar as principais ações do Conselho e registro fotográfico. O encontro deverá ocorrer na data provável de 19/04/2018.</text:span><text:span text:style-name="T222"><text:s/></text:span><text:span text:style-name="T223">Nada mais havendo a tratar,<text:s/></text:span><text:span text:style-name="T224">o</text:span><text:span text:style-name="T225"><text:s/>Coordenador da Comissão de<text:s/></text:span><text:span text:style-name="T226">Ensino e Formação, Ética e Exercício Profissional do CAU</text:span><text:span text:style-name="T227">/AP</text:span><text:span text:style-name="T228">,<text:s/></text:span><text:span text:style-name="T229">o</text:span><text:span text:style-name="T230"><text:s/>Arquitet</text:span><text:span text:style-name="T231">o</text:span><text:span text:style-name="T232"><text:s/>e Urbanista<text:s/></text:span><text:span text:style-name="T233">ADAILSON OLIVEIRA BARTOLOMEU</text:span><text:span text:style-name="T234">, agradeceu aos p</text:span><text:span text:style-name="T235">resentes. Encerrou a sessão às<text:s/></text:span><text:span text:style-name="T236">doze</text:span><text:span text:style-name="T237"><text:s/>horas</text:span><text:span text:style-name="T238"><text:s/></text:span><text:span text:style-name="T239">(1</text:span><text:span text:style-name="T240">2</text:span><text:span text:style-name="T241">h</text:span><text:span text:style-name="T242">0</text:span><text:span text:style-name="T243">0</text:span><text:span text:style-name="T244">), determinando a lavratura da presente Ata</text:span><text:span text:style-name="T245"><text:s/>para aprovação na próxima reunião agendada para o dia<text:s/></text:span><text:span text:style-name="T246">dezenove de abril</text:span><text:span text:style-name="T247"><text:s/>de dois mil e dezoito (</text:span><text:span text:style-name="T248">19</text:span><text:span text:style-name="T249">/0</text:span><text:span text:style-name="T250">3</text:span><text:span text:style-name="T251">/2018). Ap</text:span><text:span text:style-name="T252">ós</text:span><text:span text:style-name="T253"><text:s/></text:span><text:span text:style-name="T254">lida e achada conforme</text:span><text:span text:style-name="T255"><text:s/>pelos membros desta Comissão</text:span><text:span text:style-name="T256">,<text:s/></text:span><text:span text:style-name="T257">esta será<text:s/></text:span><text:span text:style-name="T258">rubricada em todas as páginas e, ao final, assinada por mim, Arquitet</text:span><text:span text:style-name="T259">o</text:span><text:span text:style-name="T260"><text:s/>e Urbanista<text:s/></text:span><text:span text:style-name="T261">Charles de Oliveira da Silva</text:span><text:span text:style-name="T262">,<text:s/></text:span><text:span text:style-name="T263">agente de fiscalização</text:span><text:span text:style-name="T264"><text:s/>do Conselho de Arquitetura e Urbanismo do Estado do<text:s/></text:span><text:span text:style-name="T265">Amapá</text:span><text:span text:style-name="T266"><text:s/>e pel</text:span><text:span text:style-name="T267">a</text:span><text:span text:style-name="T268"><text:s/>Coordenador</text:span><text:span text:style-name="T269">a em exercício</text:span><text:span text:style-name="T270"><text:s/>da C</text:span><text:span text:style-name="T271">omissão</text:span><text:span text:style-name="T272">, para<text:s/></text:span><text:span text:style-name="T273">que produza</text:span><text:span text:style-name="T274"><text:s/></text:span><text:span text:style-name="T275">os efeitos legais</text:span><text:span text:style-name="T276">.</text:span></text:p>
      <text:p text:style-name="P277"/>
      <text:p text:style-name="P278"/>
      <text:p text:style-name="P279"/>
      <text:p text:style-name="P280"/>
      <text:p text:style-name="P281">___________________________________</text:p>
      <text:p text:style-name="P282">ADAILSON OLIVEIRA BARTOLOMEU<text:s/></text:p>
      <text:p text:style-name="P283"><text:span text:style-name="T284">Arquitet</text:span><text:span text:style-name="T285">o</text:span><text:span text:style-name="T286"><text:s/>e Urbanista</text:span><text:span text:style-name="T287"><text:line-break/></text:span><text:span text:style-name="T288">Coordenador</text:span><text:span text:style-name="T289"><text:s/></text:span><text:span text:style-name="T290">d</text:span><text:span text:style-name="T291">a</text:span><text:span text:style-name="T292"><text:s/>CEF</text:span><text:span text:style-name="T293">EEP-CAU/AP</text:span></text:p>
      <text:p text:style-name="P294"/>
      <text:p text:style-name="P295"/>
      <text:p text:style-name="P296"/>
      <text:p text:style-name="P297"/>
      <text:p text:style-name="P298">____________________________________</text:p>
      <text:p text:style-name="P299">CHARLES DE OLIVEIRA DA SILVA</text:p>
      <text:p text:style-name="P300">Arquiteto<text:s/>e Urbanista<text:s/></text:p>
      <text:p text:style-name="P301"><text:span text:style-name="T302">Agente de Fiscalização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3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9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" style:vertical-rel="page-content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0in" svg:y="-1.72149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<text:s/></text:span><text:span text:style-name="T10">EXTRAORDINÁRIA</text:span><text:span text:style-name="T11"><text:s/>Nº<text:s/></text:span><text:span text:style-name="T12">01/2018</text:span><text:span text:style-name="T13">, DA COMISSÃO DE ENSINO E FORMAÇÃO</text:span><text:span text:style-name="T14">, ÉTICA E EXERCÍCIO PROFISSIONAL</text:span><text:span text:style-name="T15"><text:s/>DO CONSELHO DE ARQUITETURA E URBANISMO DO<text:s/></text:span><text:span text:style-name="T16">AMAPÁ – CAU/AP</text:span><text:span text:style-name="T17">, REALIZADA NO DIA<text:s/></text:span><text:span text:style-name="T18">11</text:span><text:span text:style-name="T19"><text:s/>DE<text:s/></text:span><text:span text:style-name="T20">ABRIL</text:span><text:span text:style-name="T21"><text:s/>DE 201</text:span><text:span text:style-name="T22">8</text:span></text:p>
        <text:p text:style-name="P23"/>
      </style:header>
      <style:footer>
        <text:p text:style-name="P24"><text:span text:style-name="T25">Página<text:s/></text:span><text:span text:style-name="T26"><text:page-number text:fixed="false">1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22T13:20:00Z</meta:creation-date>
    <dc:date>2019-11-22T13:20:00Z</dc:date>
    <meta:print-date>2017-02-06T17:2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74" meta:character-count="6225" meta:row-count="43" meta:non-whitespace-character-count="5263"/>
  </office:meta>
</office:document-meta>
</file>