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27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28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P229" style:parent-style-name="Normal" style:family="paragraph">
      <style:paragraph-properties fo:keep-with-next="always" fo:widows="0" fo:orphans="0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0" style:parent-style-name="Normal" style:family="paragraph">
      <style:paragraph-properties fo:keep-with-next="always" fo:widows="0" fo:orphans="0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1" style:parent-style-name="Normal" style:family="paragraph">
      <style:paragraph-properties fo:keep-with-next="always" fo:widows="0" fo:orphans="0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4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5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3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3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7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8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9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50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5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 fo:hyphenate="false"/>
    </style:style>
    <style:style style:name="P25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31">Aos<text:s/></text:span><text:span text:style-name="T32">sete de junho</text:span><text:span text:style-name="T33"><text:s/>d</text:span><text:span text:style-name="T34">o ano de dois mil e<text:s/></text:span><text:span text:style-name="T35">dezoito</text:span><text:span text:style-name="T36"><text:s/>(</text:span><text:span text:style-name="T37">07</text:span><text:span text:style-name="T38">/</text:span><text:span text:style-name="T39">06</text:span><text:span text:style-name="T40">/201</text:span><text:span text:style-name="T41">8</text:span><text:span text:style-name="T42">), às<text:s/></text:span><text:span text:style-name="T43">nove horas e quarenta e sete minutos<text:s/></text:span><text:span text:style-name="T44">(</text:span><text:span text:style-name="T45">09</text:span><text:span text:style-name="T46">h</text:span><text:span text:style-name="T47">47</text:span><text:span text:style-name="T48">), reuniu-se a Comissão de</text:span><text:span text:style-name="T49"><text:s/></text:span><text:span text:style-name="T50">Ensino e Formação</text:span><text:span text:style-name="T51">, Ética e Exercício Profissional</text:span><text:span text:style-name="T52"><text:s/>do CAU</text:span><text:span text:style-name="T53">/AP</text:span><text:span text:style-name="T54">, na Sessão<text:s/></text:span><text:span text:style-name="T55">Extrao</text:span><text:span text:style-name="T56">rdinária n</text:span><text:span text:style-name="T57">º</text:span><text:span text:style-name="T58"><text:s/></text:span><text:span text:style-name="T59">03</text:span><text:span text:style-name="T60">/</text:span><text:span text:style-name="T61">201</text:span><text:span text:style-name="T62">8</text:span><text:span text:style-name="T63">,</text:span><text:span text:style-name="T64"><text:s/>realizada<text:s/></text:span><text:span text:style-name="T65">n</text:span><text:span text:style-name="T66">a Sede do CAU/AP,</text:span><text:span text:style-name="T67"><text:s/>localizado<text:s/></text:span><text:span text:style-name="T68">na Avenida Caramuru, Nº 356, Bairro Beirol,<text:s/></text:span><text:span text:style-name="T69">em<text:s/></text:span><text:span text:style-name="T70">Ma</text:span><text:span text:style-name="T71">capá</text:span><text:span text:style-name="T72">,<text:s/></text:span><text:span text:style-name="T73">Estado do Amapá</text:span><text:span text:style-name="T74">, coordena</text:span><text:span text:style-name="T75">da pela Arquiteta</text:span><text:span text:style-name="T76"><text:s/>e Urbanista<text:s/></text:span><text:span text:style-name="T77">ANELIZA SMITH BRITO</text:span><text:span text:style-name="T78">,</text:span><text:span text:style-name="T79"><text:s/>Coordenador</text:span><text:span text:style-name="T80">a em exercício</text:span><text:span text:style-name="T81"><text:s/>da Comissão;<text:s/></text:span><text:span text:style-name="T82">a<text:s/></text:span><text:span text:style-name="T83">sessão contou ainda com a presença do</text:span><text:span text:style-name="T84">s</text:span><text:span text:style-name="T85"><text:s/>seguinte</text:span><text:span text:style-name="T86">s</text:span><text:span text:style-name="T87"><text:s/>Arquitetos e Urbanistas:</text:span><text:span text:style-name="T88"><text:s/></text:span><text:span text:style-name="T89">Conselheiro<text:s/></text:span><text:span text:style-name="T90">Estadual<text:s/></text:span><text:span text:style-name="T91">KLINGER FERREIRA DE OLIVEIRA</text:span><text:span text:style-name="T92">,<text:s/></text:span><text:span text:style-name="T93">WELTON BARREIROS ALVINO</text:span><text:span text:style-name="T94"><text:s/>(Suplente em exercício), gerente técnica e de fiscalização<text:s/></text:span><text:span text:style-name="T95">LUANA SIBELI MIRA BARBOSA</text:span><text:span text:style-name="T96"><text:s/></text:span><text:span text:style-name="T97">e<text:s/></text:span><text:span text:style-name="T98">o</text:span><text:span text:style-name="T99">s</text:span><text:span text:style-name="T100"><text:s/></text:span><text:span text:style-name="T101">a</text:span><text:span text:style-name="T102">gente</text:span><text:span text:style-name="T103">s</text:span><text:span text:style-name="T104"><text:s/>de fiscalização<text:s/></text:span><text:span text:style-name="T105">CHARLES DE OLIVEIRA DA</text:span><text:span text:style-name="T106"><text:s/></text:span><text:span text:style-name="T107">SIL</text:span><text:span text:style-name="T108">V</text:span><text:span text:style-name="T109">A</text:span><text:span text:style-name="T110"><text:s/>e<text:s/></text:span><text:span text:style-name="T111">NATASHA FARIAS LEÃO DE AQUINO</text:span><text:span text:style-name="T112">.</text:span><text:span text:style-name="T113"><text:s/></text:span><text:span text:style-name="T114">"QUORUM" – Verificado o número legal de conselheiros presentes, de acordo c</text:span><text:span text:style-name="T115">om o Regimento Interno do CAU/AP, art. 108</text:span><text:span text:style-name="T116">, o Coordenador declarou abertos os trabalhos da presente reunião. ORDEM DO DIA:<text:s/></text:span><text:span text:style-name="T117">1)<text:s/></text:span><text:span text:style-name="T118">Aprovação da ata da Reunião anterior (1</text:span><text:span text:style-name="T119">2</text:span><text:span text:style-name="T120">ª Reunião Ordinária); 2) Aprovação para análise dos registros solicitados entre os dias 23/05 a 0</text:span><text:span text:style-name="T121">7</text:span><text:span text:style-name="T122">/06/2018; 3) Deliberação dos Registros realizados entre os dias 23/05 a 0</text:span><text:span text:style-name="T123">7</text:span><text:span text:style-name="T124">/0</text:span><text:span text:style-name="T125">6/2018; 4) O que ocorrer (Extra</text:span><text:span text:style-name="T126">pauta). <text:s/></text:span><text:span text:style-name="T127">1) Aprovaçã</text:span><text:span text:style-name="T128">o da ata da Reunião anterior (12</text:span><text:span text:style-name="T129">ª Reunião Ordinária):<text:s/></text:span><text:span text:style-name="T130">Foi aprovada sem ressalva pela coordenadora em exercício e demais conselheiros presentes. <text:s/></text:span><text:span text:style-name="T131">2) Aprovação para análise dos registros solicitados e</text:span><text:span text:style-name="T132">ntre os dias 23/05 a 07</text:span><text:span text:style-name="T133">/06/2018:<text:s/></text:span><text:span text:style-name="T134">Consultados os nomes na lista<text:s/></text:span><text:span text:style-name="T135">d</text:span><text:span text:style-name="T136">e egressos fornecido pelas Instituições de Ensino Superior,</text:span><text:span text:style-name="T137"><text:s/>e, constatado a presença de tod</text:span><text:span text:style-name="T138">o</text:span><text:span text:style-name="T139">s</text:span><text:span text:style-name="T140"><text:s/>os<text:s/></text:span><text:span text:style-name="T141">requerentes</text:span><text:span text:style-name="T142">, foi aprovado para análise as solicitações de registros conforme Memorando CEFEEP Nº 12/2018.<text:s/></text:span><text:span text:style-name="T143">3) Deliberação dos Registros realizad</text:span><text:span text:style-name="T144">os entre os dias 23/05 a 07</text:span><text:span text:style-name="T145">/06/2018:<text:s/></text:span><text:span text:style-name="T146">A Comissão se manifestou através da Deliberação CEFEEP Nº: 12/2018.<text:s/></text:span><text:span text:style-name="T147">4)</text:span><text:span text:style-name="T148"><text:s/></text:span><text:span text:style-name="T149">Extra<text:s/></text:span><text:span text:style-name="T150">P</text:span><text:span text:style-name="T151">auta:</text:span><text:span text:style-name="T152"><text:s/></text:span><text:span text:style-name="T153">I)</text:span><text:span text:style-name="T154"><text:s/></text:span><text:span text:style-name="T155">A Comissão decidiu solicitar posicionamento jurídico quanto a possibilidade de adicionar mais um conselheiro para a CEFEEP</text:span><text:span text:style-name="T156">;</text:span><text:span text:style-name="T157"><text:s/></text:span><text:span text:style-name="T158">II)</text:span><text:span text:style-name="T159"><text:s/></text:span><text:span text:style-name="T160">S</text:span><text:span text:style-name="T161">olicitar orientação jurídica quanto aos procedimentos que dever</text:span><text:span text:style-name="T162">-se-á</text:span><text:span text:style-name="T163"><text:s/>seguir para abertura de processo ético disciplinar</text:span><text:span text:style-name="T164">;</text:span><text:span text:style-name="T165"><text:s/></text:span><text:span text:style-name="T166">III)</text:span><text:span text:style-name="T167"><text:s/>S</text:span><text:span text:style-name="T168">olicitar ponto de pauta a plenária<text:s/></text:span><text:span text:style-name="T169">do CAU/AP d</text:span><text:span text:style-name="T170">a necessidade de resposta ao ofício do Corpo de Bombeiro do Estado do Amapá enfatizando<text:s/></text:span><text:span text:style-name="T171">o valor</text:span><text:span text:style-name="T172"><text:s/>de contratação de arquitetos e urbanista para o quadro do setor de análise de projetos;<text:s/></text:span><text:span text:style-name="T173">IV)<text:s/></text:span><text:span text:style-name="T174">C</text:span><text:span text:style-name="T175">omunicar a plenária deste conselho sobre a decisão de enviar a gerente técnica e de fiscalização Luana Sibeli Mira Barbosa e a agente de fiscalização Natasha Farias Leão de Aquino para representar o CAU/AP no 3º Seminário do CSC que ocorrerá em Brasília na</text:span><text:span text:style-name="T176">s</text:span><text:span text:style-name="T177"><text:s/>data</text:span><text:span text:style-name="T178">s</text:span><text:span text:style-name="T179"><text:s/>de</text:span><text:span text:style-name="T180"><text:s/>25 a 27 de junho;<text:s/></text:span><text:span text:style-name="T181">V</text:span><text:span text:style-name="T182">)<text:s/></text:span><text:span text:style-name="T183">A</text:span><text:span text:style-name="T184">lterar a reunião da CEFEEP programada para o dia 14/06/2018 para a data de 20/06/2018;<text:s/></text:span><text:span text:style-name="T185">VI)</text:span><text:span text:style-name="T186"><text:s/>C</text:span><text:span text:style-name="T187">onvocar os arquitetos e urbanistas Joel da Silva Sousa e George de Oliveira Rodrigues para prestarem esclarecimentos quanto a processos de fiscalização que os citam.<text:s/></text:span><text:span text:style-name="T188">Encerrou a sessão às<text:s/></text:span><text:span text:style-name="T189">onze</text:span><text:span text:style-name="T190"><text:s/></text:span><text:span text:style-name="T191">horas</text:span><text:span text:style-name="T192"><text:s/>e vinte minutos</text:span><text:span text:style-name="T193"><text:s/></text:span><text:span text:style-name="T194">(1</text:span><text:span text:style-name="T195">1</text:span><text:span text:style-name="T196">h2</text:span><text:span text:style-name="T197">0</text:span><text:span text:style-name="T198">), determinando a lavratura da presente Ata</text:span><text:span text:style-name="T199"><text:s/>para aprovação na próxima reunião agendada para o dia<text:s/></text:span><text:span text:style-name="T200">quatorze de junho de dois mil e dezoito (14/06</text:span><text:span text:style-name="T201">/2018). Ap</text:span><text:span text:style-name="T202">ós</text:span><text:span text:style-name="T203"><text:s/></text:span><text:span text:style-name="T204">lida e achada conforme</text:span><text:span text:style-name="T205"><text:s/>pelos membros desta Comissão</text:span><text:span text:style-name="T206">,<text:s/></text:span><text:span text:style-name="T207">esta será<text:s/></text:span><text:span text:style-name="T208">rubricada em todas as páginas e, ao final, assinada por mim, Arquitet</text:span><text:span text:style-name="T209">o</text:span><text:span text:style-name="T210"><text:s/>e Urbanista<text:s/></text:span><text:span text:style-name="T211">Charles de Oliveira da Silva</text:span><text:span text:style-name="T212">,<text:s/></text:span><text:span text:style-name="T213">assessor da CEFEEP e<text:s/></text:span><text:span text:style-name="T214">agente de fiscalização</text:span><text:span text:style-name="T215"><text:s/>do Conselho de Arquitetura e Urbanismo do Estado do<text:s/></text:span><text:span text:style-name="T216">Amapá</text:span><text:span text:style-name="T217"><text:s/>e pela</text:span><text:span text:style-name="T218"><text:s/>Coordenador</text:span><text:span text:style-name="T219">a em exercício</text:span><text:span text:style-name="T220"><text:s/>da C</text:span><text:span text:style-name="T221">omissão</text:span><text:span text:style-name="T222">, para<text:s/></text:span><text:span text:style-name="T223">que produza</text:span><text:span text:style-name="T224"><text:s/></text:span><text:span text:style-name="T225">os efeitos legais</text:span><text:span text:style-name="T226">.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__________________________________</text:p>
      <text:p text:style-name="P235">ANELIZA SMITH BRITO<text:s/></text:p>
      <text:p text:style-name="P236"><text:span text:style-name="T237">Arquiteta</text:span><text:span text:style-name="T238"><text:s/>e Urbanista</text:span><text:span text:style-name="T239"><text:line-break/></text:span><text:span text:style-name="T240">Coordenador</text:span><text:span text:style-name="T241">a em exercício</text:span><text:span text:style-name="T242"><text:s/>d</text:span><text:span text:style-name="T243">a</text:span><text:span text:style-name="T244"><text:s/>CEF</text:span><text:span text:style-name="T245">EEP-CAU/AP</text:span></text:p>
      <text:p text:style-name="P246"/>
      <text:p text:style-name="P247"/>
      <text:p text:style-name="P248"/>
      <text:p text:style-name="P249"/>
      <text:p text:style-name="P250"/>
      <text:p text:style-name="P251">____________________________________</text:p>
      <text:p text:style-name="P252">CHARLES DE OLIVEIRA DA SILVA</text:p>
      <text:p text:style-name="P253">Arquiteto<text:s/>e Urbanista</text:p>
      <text:p text:style-name="P254">Assessor<text:s/>técnico<text:s/>da CEFEEP</text:p>
      <text:p text:style-name="P255"><text:span text:style-name="T256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3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30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74756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<text:s/></text:span><text:span text:style-name="T10">EXTRA</text:span><text:span text:style-name="T11">ORDINÁRIA Nº<text:s/></text:span><text:span text:style-name="T12">03</text:span><text:span text:style-name="T13">/2018</text:span><text:span text:style-name="T14">, DA COMISSÃO DE ENSINO E FORMAÇÃO</text:span><text:span text:style-name="T15">, ÉTICA E EXERCÍCIO PROFISSIONAL</text:span><text:span text:style-name="T16"><text:s/>DO CONSELHO DE ARQUITETURA E URBANISMO DO<text:s/></text:span><text:span text:style-name="T17">AMAPÁ – CAU/AP</text:span><text:span text:style-name="T18">, REALIZADA NO DIA<text:s/></text:span><text:span text:style-name="T19">07</text:span><text:span text:style-name="T20"><text:s/>DE<text:s/></text:span><text:span text:style-name="T21">JUNHO</text:span><text:span text:style-name="T22"><text:s/>DE 201</text:span><text:span text:style-name="T23">8</text:span></text:p>
        <text:p text:style-name="P24"/>
      </style:header>
      <style:footer>
        <text:p text:style-name="P25"><text:span text:style-name="T26">Página<text:s/></text:span><text:span text:style-name="T27"><text:page-number text:fixed="false">1</text:page-number></text:span><text:span text:style-name="T28"><text:s/>de<text:s/></text:span><text:span text:style-name="T29"><text:page-count>2</text:page-count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9:00Z</meta:creation-date>
    <dc:date>2019-11-22T13:19:00Z</dc:date>
    <meta:print-date>2018-04-06T16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6" meta:character-count="3744" meta:row-count="26" meta:non-whitespace-character-count="3165"/>
  </office:meta>
</office:document-meta>
</file>