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-0.0006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6" style:parent-style-name="Fonteparág.padrão" style:family="text">
      <style:text-properties style:font-name="Arial" style:font-name-asian="Times New Roman" style:font-name-complex="Verdana"/>
    </style:style>
    <style:style style:name="T5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Calibri" style:text-position="super 63.6%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Calibri" fo:font-weight="bold" style:font-weight-asian="bold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Calibri" fo:font-weight="bold" style:font-weight-asian="bold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Calibri" fo:background-color="#FFFFFF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Calibri" fo:font-weight="bold" style:font-weight-asian="bold" fo:background-color="#FFFFFF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Calibri" fo:font-weight="bold" style:font-weight-asian="bold" fo:background-color="#FFFFFF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Calibri" fo:background-color="#FFFFFF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119" style:parent-style-name="Fonteparág.padrão" style:family="text">
      <style:text-properties style:font-name="Arial" style:font-name-asian="Calibri" style:font-name-complex="Helvetica" fo:font-weight="bold" style:font-weight-asian="bold" fo:background-color="#FFFFFF" style:language-asian="ar" style:country-asian="SA"/>
    </style:style>
    <style:style style:name="T120" style:parent-style-name="Fonteparág.padrão" style:family="text">
      <style:text-properties style:font-name="Arial" style:font-name-asian="Calibri" style:font-name-complex="Helvetica" fo:font-weight="bold" style:font-weight-asian="bold" fo:background-color="#FFFFFF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Times New Roman" fo:font-weight="bold" style:font-weight-asian="bold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27" style:parent-style-name="Fonteparág.padrão" style:family="text">
      <style:text-properties style:font-name="Arial" style:font-name-asian="MS Mincho" style:font-name-complex="Times New Roman" fo:font-weight="bold" style:font-weight-asian="bold" style:language-asian="ar" style:country-asian="SA"/>
    </style:style>
    <style:style style:name="T128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30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31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32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33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34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35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36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37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38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39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40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41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42" style:parent-style-name="Fonteparág.padrão" style:family="text">
      <style:text-properties style:font-name="Arial" style:font-name-asian="MS Mincho" style:font-name-complex="Times New Roman" fo:font-weight="bold" style:font-weight-asian="bold" style:language-asian="ar" style:country-asian="SA"/>
    </style:style>
    <style:style style:name="T143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44" style:parent-style-name="Fonteparág.padrão" style:family="text">
      <style:text-properties style:font-name="Arial" style:font-name-asian="MS Mincho" style:font-name-complex="Times New Roman" fo:font-weight="bold" style:font-weight-asian="bold" style:language-asian="ar" style:country-asian="SA"/>
    </style:style>
    <style:style style:name="T145" style:parent-style-name="Fonteparág.padrão" style:family="text">
      <style:text-properties style:font-name="Arial" style:font-name-asian="MS Mincho" style:font-name-complex="Times New Roman" fo:font-weight="bold" style:font-weight-asian="bold" style:language-asian="ar" style:country-asian="SA"/>
    </style:style>
    <style:style style:name="T146" style:parent-style-name="Fonteparág.padrão" style:family="text">
      <style:text-properties style:font-name="Arial" style:font-name-asian="MS Mincho" style:font-name-complex="Times New Roman" fo:font-weight="bold" style:font-weight-asian="bold" style:language-asian="ar" style:country-asian="SA"/>
    </style:style>
    <style:style style:name="T14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52" style:parent-style-name="Fonteparág.padrão" style:family="text">
      <style:text-properties style:font-name="Arial" style:font-name-asian="MS Mincho" style:font-name-complex="Times New Roman" fo:font-weight="bold" style:font-weight-asian="bold" style:language-asian="ar" style:country-asian="SA"/>
    </style:style>
    <style:style style:name="T153" style:parent-style-name="Fonteparág.padrão" style:family="text">
      <style:text-properties style:font-name="Arial" style:font-name-asian="MS Mincho" style:font-name-complex="Times New Roman" fo:font-weight="bold" style:font-weight-asian="bold" style:language-asian="ar" style:country-asian="SA"/>
    </style:style>
    <style:style style:name="T154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asian="MS Mincho" style:font-name-complex="Times New Roman" fo:font-weight="bold" style:font-weight-asian="bold" style:language-asian="ar" style:country-asian="SA"/>
    </style:style>
    <style:style style:name="T15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5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6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6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6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6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6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6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6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6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6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6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70" style:parent-style-name="Fonteparág.padrão" style:family="text">
      <style:text-properties style:font-name="Arial" style:font-name-asian="Times New Roman" style:font-name-complex="Verdana"/>
    </style:style>
    <style:style style:name="T17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7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7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7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7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76" style:parent-style-name="Fonteparág.padrão" style:family="text">
      <style:text-properties style:font-name="Arial" style:font-name-asian="MS Mincho" style:font-name-complex="Calibri" fo:font-weight="bold" style:font-weight-asian="bold" fo:font-size="12pt" style:font-size-asian="12pt" style:font-size-complex="12pt" style:language-asian="ar" style:country-asian="SA"/>
    </style:style>
    <style:style style:name="T17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7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7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8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8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8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8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8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8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8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8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9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9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2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20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P218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Calibri" style:language-asian="ar" style:country-asian="SA"/>
    </style:style>
    <style:style style:name="P219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Calibri" style:language-asian="ar" style:country-asian="SA"/>
    </style:style>
    <style:style style:name="P22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P22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Calibri" fo:font-weight="bold" style:font-weight-asian="bold" style:language-asian="ar" style:country-asian="SA" fo:hyphenate="false"/>
    </style:style>
    <style:style style:name="P22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24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25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26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29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30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31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32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33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34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35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P23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Times New Roman" style:font-name-asian="MS Mincho" style:font-name-complex="Times New Roman" fo:font-size="10pt" style:font-size-asian="10pt" style:font-size-complex="10pt" style:language-asian="pt" style:country-asian="BR" fo:hyphenate="false"/>
    </style:style>
    <style:style style:name="P237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Times New Roman" style:font-name-asian="MS Mincho" style:font-name-complex="Times New Roman" fo:font-size="10pt" style:font-size-asian="10pt" style:font-size-complex="10pt" style:language-asian="pt" style:country-asian="BR" fo:hyphenate="false"/>
    </style:style>
    <style:style style:name="P23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Times New Roman" style:font-name-asian="MS Mincho" style:font-name-complex="Times New Roman" fo:font-size="10pt" style:font-size-asian="10pt" style:font-size-complex="10pt" style:language-asian="pt" style:country-asian="BR" fo:hyphenate="false"/>
    </style:style>
    <style:style style:name="P23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Times New Roman" style:font-name-asian="MS Mincho" style:font-name-complex="Times New Roman" fo:font-size="10pt" style:font-size-asian="10pt" style:font-size-complex="10pt" style:language-asian="pt" style:country-asian="BR" fo:hyphenate="false"/>
    </style:style>
    <style:style style:name="P24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Times New Roman" style:font-name-asian="MS Mincho" style:font-name-complex="Times New Roman" fo:font-size="10pt" style:font-size-asian="10pt" style:font-size-complex="10pt" style:language-asian="pt" style:country-asian="BR" fo:hyphenate="false"/>
    </style:style>
    <style:style style:name="P24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Times New Roman" style:font-name-asian="MS Mincho" style:font-name-complex="Times New Roman" fo:font-size="10pt" style:font-size-asian="10pt" style:font-size-complex="10pt" style:language-asian="pt" style:country-asian="BR" fo:hyphenate="false"/>
    </style:style>
    <style:style style:name="P24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43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4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4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46" style:parent-style-name="Fonteparág.padrão" style:family="text">
      <style:text-properties style:font-name="Arial" style:font-name-asian="MS Mincho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<text:span text:style-name="T28">Aos<text:s/></text:span><text:span text:style-name="T29">dois</text:span><text:span text:style-name="T30"><text:s/></text:span><text:span text:style-name="T31">de<text:s/></text:span><text:span text:style-name="T32">fevereiro</text:span><text:span text:style-name="T33"><text:s/>d</text:span><text:span text:style-name="T34">o ano de dois mil e<text:s/></text:span><text:span text:style-name="T35">dezoito</text:span><text:span text:style-name="T36"><text:s/>(</text:span><text:span text:style-name="T37">02</text:span><text:span text:style-name="T38">/</text:span><text:span text:style-name="T39">0</text:span><text:span text:style-name="T40">2</text:span><text:span text:style-name="T41">/201</text:span><text:span text:style-name="T42">8</text:span><text:span text:style-name="T43">),<text:s/></text:span><text:span text:style-name="T44">às<text:s/></text:span><text:span text:style-name="T45">nove</text:span><text:span text:style-name="T46"><text:s/>horas (</text:span><text:span text:style-name="T47">09</text:span><text:span text:style-name="T48">h</text:span><text:span text:style-name="T49">0</text:span><text:span text:style-name="T50">0</text:span><text:span text:style-name="T51">), reuniu-se a Comissão de</text:span><text:span text:style-name="T52"><text:s/></text:span><text:span text:style-name="T53">Ensino e Formação</text:span><text:span text:style-name="T54">, Ética e Exercício Profissional</text:span><text:span text:style-name="T55"><text:s/>do CAU</text:span><text:span text:style-name="T56">/AP</text:span><text:span text:style-name="T57">, na Sessão Ordinária n</text:span><text:span text:style-name="T58">o</text:span><text:span text:style-name="T59"><text:s/></text:span><text:span text:style-name="T60">0</text:span><text:span text:style-name="T61">1</text:span><text:span text:style-name="T62">/</text:span><text:span text:style-name="T63">201</text:span><text:span text:style-name="T64">8</text:span><text:span text:style-name="T65">,</text:span><text:span text:style-name="T66"><text:s/>realizada<text:s/></text:span><text:span text:style-name="T67">n</text:span><text:span text:style-name="T68">a Sede do CAU/AP,</text:span><text:span text:style-name="T69"><text:s/></text:span><text:span text:style-name="T70">localizado<text:s/></text:span><text:span text:style-name="T71">na Avenida Caramuru, Nº 356, Bairro Beirol,<text:s/></text:span><text:span text:style-name="T72">em<text:s/></text:span><text:span text:style-name="T73">Ma</text:span><text:span text:style-name="T74">capá</text:span><text:span text:style-name="T75">,<text:s/></text:span><text:span text:style-name="T76">Estado do Amapá</text:span><text:span text:style-name="T77">, coordena</text:span><text:span text:style-name="T78">d</text:span><text:span text:style-name="T79">a</text:span><text:span text:style-name="T80"><text:s/>pel</text:span><text:span text:style-name="T81">a</text:span><text:span text:style-name="T82"><text:s/>Arquitet</text:span><text:span text:style-name="T83">a</text:span><text:span text:style-name="T84"><text:s/>e Urbanista<text:s/></text:span><text:span text:style-name="T85">ANELIZA SMITH BRITO</text:span><text:span text:style-name="T86"><text:s/></text:span><text:span text:style-name="T87">Coordenador</text:span><text:span text:style-name="T88">a</text:span><text:span text:style-name="T89"><text:s/></text:span><text:span text:style-name="T90">em exercício<text:s/></text:span><text:span text:style-name="T91">da Comissão;<text:s/></text:span><text:span text:style-name="T92">a<text:s/></text:span><text:span text:style-name="T93">sessão contou ainda com a presença do</text:span><text:span text:style-name="T94">s</text:span><text:span text:style-name="T95"><text:s/>seguinte</text:span><text:span text:style-name="T96">s</text:span><text:span text:style-name="T97"><text:s/>Arquitetos e Urbanistas:</text:span><text:span text:style-name="T98"><text:s/></text:span><text:span text:style-name="T99">Conselheiro</text:span><text:span text:style-name="T100">s</text:span><text:span text:style-name="T101"><text:s/>Estadua</text:span><text:span text:style-name="T102">is</text:span><text:span text:style-name="T103"><text:s/></text:span><text:span text:style-name="T104">JOHN DAVID BELIQUE COVRE<text:s/></text:span><text:span text:style-name="T105">e</text:span><text:span text:style-name="T106"><text:s/></text:span><text:span text:style-name="T107">KLINGER FERREIRA RIBEIRO FERREIRA</text:span><text:span text:style-name="T108">,</text:span><text:span text:style-name="T109"><text:s/></text:span>Gerente Técnica<text:s/><text:span text:style-name="T110">LUANA SIBELI MIRA BARBOSA</text:span><text:span text:style-name="T111"><text:s/></text:span><text:span text:style-name="T112">e<text:s/></text:span><text:span text:style-name="T113">o<text:s/></text:span><text:span text:style-name="T114">a</text:span><text:span text:style-name="T115">gente de fiscalização</text:span><text:span text:style-name="T116"><text:s/>CHARLES DE OLIVEIRA DA SIL</text:span><text:span text:style-name="T117">V</text:span><text:span text:style-name="T118">A</text:span><text:span text:style-name="T119">.</text:span><text:span text:style-name="T120"><text:s/></text:span><text:span text:style-name="T121">"QUORUM"</text:span><text:span text:style-name="T122"><text:s/>– Verificado o número legal de conselheiros presentes, de acordo c</text:span><text:span text:style-name="T123">om o Regimento Interno do CAU/AP, art. 108</text:span><text:span text:style-name="T124">, o Coordenador declarou abertos os trabalhos da presente reunião.<text:s/></text:span><text:span text:style-name="T125">ORDEM DO DIA:<text:s/></text:span><text:span text:style-name="T126">1)</text:span><text:span text:style-name="T127"><text:s/></text:span><text:span text:style-name="T128">Designação do Conselheiro relator para os processos de fiscalização pendentes (1000045</text:span><text:span text:style-name="T129">634</text:span><text:span text:style-name="T130">/2017, 1000046013</text:span><text:span text:style-name="T131">/2017</text:span><text:span text:style-name="T132">, 1000047619/2017, 1000054296/2017, 1000052643/2017, 1000045647/2017, 10000</text:span><text:span text:style-name="T133">47</text:span><text:span text:style-name="T134">616/2017, 1000056570/2017, 1000010488/2014, 10000</text:span><text:span text:style-name="T135">51886/2017, 1000047632/2017, 1000043478/2016, 1000047602/2017, 1000045087/2016, 1000045655/2017, 1000045996/2017, 1000057088/2017, 1000052585/2017)</text:span><text:span text:style-name="T136">; 2) A</text:span><text:span text:style-name="T137">preciação</text:span><text:span text:style-name="T138"><text:s/>do processo Nº<text:s/></text:span><text:span text:style-name="T139">1000045987/2017 e 1000045699/2017 para encaminhar recurso para análise da Plenária CAU/AP;</text:span><text:span text:style-name="T140"><text:s/>3) Elaboração da dosimetria das multas aplicadas pela fiscalização.</text:span><text:span text:style-name="T141"><text:s/></text:span><text:span text:style-name="T142">1)</text:span><text:span text:style-name="T143"><text:s/></text:span><text:span text:style-name="T144">Designação do Conselheiro relator para os processos de fiscalização pendentes (1000045634/2017, 1000046013/2017, 1000047619/2017, 1000054296/2017, 1000052643/2017, 1000045647/2017, 1000047616/2017, 1000056570/2017, 1000010488/2014, 1000051886/2017, 1000047632/2017, 1000043478/2016, 1000047602/2017, 1000045087/2016, 1000045655/2017, 1000045996/2017, 1000057088/2017, 1000052585/2017)</text:span><text:span text:style-name="T145">:</text:span><text:span text:style-name="T146"><text:s/></text:span><text:span text:style-name="T147">Foi<text:s/></text:span><text:span text:style-name="T148">designado John David Belique Covre, membro da CEFEEP, como Conselheiro Relator dos processos para</text:span><text:span text:style-name="T149"><text:s/>elaboração dos Relatórios com voto fundamentado.</text:span><text:span text:style-name="T150"><text:s/></text:span><text:span text:style-name="T151">2)<text:s/></text:span><text:span text:style-name="T152">Apreciação do processo Nº 1000045987/2017 e 1000045699/2017 para encaminhar recurso para análise da Plenária CAU/AP</text:span><text:span text:style-name="T153">:<text:s/></text:span><text:span text:style-name="T154">A Comissão</text:span><text:span text:style-name="T155"><text:s/>encaminhará os processos para a Plenária do CAU/AP para apreciação do recurso apresentado pelos interessados</text:span><text:span text:style-name="T156">;<text:s/></text:span><text:span text:style-name="T157">3) Elaboração da dosimetria das multas aplicadas pela fiscalização</text:span><text:span text:style-name="T158">: a Comissão definiu a dosimetria a ser aplicada no exercício de 2018 para as multas emitidas para fiscalização (definida na deliberação CEFEEP 01/2018)</text:span><text:span text:style-name="T159"><text:s/></text:span><text:span text:style-name="T160">Nada mais havendo a tratar,<text:s/></text:span><text:span text:style-name="T161">a</text:span><text:span text:style-name="T162"><text:s/>Coordenador</text:span><text:span text:style-name="T163">a</text:span><text:span text:style-name="T164"><text:s/></text:span><text:span text:style-name="T165">em exercício<text:s/></text:span><text:span text:style-name="T166">da Comissão de<text:s/></text:span><text:span text:style-name="T167">Ensino e Formação</text:span><text:span text:style-name="T168">, Ética e Exercício Profissional</text:span><text:span text:style-name="T169"><text:s/>do CAU</text:span><text:span text:style-name="T170">/AP</text:span><text:span text:style-name="T171">,<text:s/></text:span><text:span text:style-name="T172">a</text:span><text:span text:style-name="T173"><text:s/>Arquitet</text:span><text:span text:style-name="T174">a</text:span><text:span text:style-name="T175"><text:s/>e Urbanista<text:s/></text:span><text:span text:style-name="T176">ANELIZA SMITH BRITO</text:span><text:span text:style-name="T177">, agradeceu aos p</text:span><text:span text:style-name="T178">resentes. Encerrou a sessão às<text:s/></text:span><text:span text:style-name="T179">onze</text:span><text:span text:style-name="T180"><text:s/>horas</text:span><text:span text:style-name="T181"><text:s/>e trinta minutos</text:span><text:span text:style-name="T182"><text:s/>(1</text:span><text:span text:style-name="T183">1h30</text:span><text:span text:style-name="T184">),</text:span><text:span text:style-name="T185"><text:s/>determinando a lavratura da presente Ata</text:span><text:span text:style-name="T186"><text:s/>para aprovação na próxima reunião agendada para o dia<text:s/></text:span><text:span text:style-name="T187">dezesseis de fevereiro</text:span><text:span text:style-name="T188"><text:s/>de dois mil e dezoito (</text:span><text:span text:style-name="T189">16</text:span><text:span text:style-name="T190">/0</text:span><text:span text:style-name="T191">2</text:span><text:span text:style-name="T192">/2018). Ap</text:span><text:span text:style-name="T193">ós</text:span><text:span text:style-name="T194"><text:s/></text:span><text:span text:style-name="T195">lida e achada conforme</text:span><text:span text:style-name="T196"><text:s/>pelos membros desta Comissão</text:span><text:span text:style-name="T197">,<text:s/></text:span><text:span text:style-name="T198">esta será<text:s/></text:span><text:span text:style-name="T199">rubricada em todas as páginas e, ao final, assinada por mim, Arquitet</text:span><text:span text:style-name="T200">o</text:span><text:span text:style-name="T201"><text:s/>e Urbanista<text:s/></text:span><text:span text:style-name="T202">Charles de Oliveira da Silva</text:span><text:span text:style-name="T203">,<text:s/></text:span><text:span text:style-name="T204">agente de fiscalização</text:span><text:span text:style-name="T205"><text:s/>do Conselho de Arquitetura e Urbanismo do Estado do<text:s/></text:span><text:span text:style-name="T206">Amapá</text:span><text:span text:style-name="T207"><text:s/>e pel</text:span><text:span text:style-name="T208">a</text:span><text:span text:style-name="T209"><text:s/>Coordenador</text:span><text:span text:style-name="T210">a em exercício</text:span><text:span text:style-name="T211"><text:s/>da C</text:span><text:span text:style-name="T212">omissão</text:span><text:span text:style-name="T213">, para<text:s/></text:span><text:span text:style-name="T214">que produza</text:span><text:span text:style-name="T215"><text:s/></text:span><text:span text:style-name="T216">os efeitos legais</text:span><text:span text:style-name="T217">.</text:span></text:p>
      <text:p text:style-name="P218"/>
      <text:p text:style-name="P219"/>
      <text:p text:style-name="P220"/>
      <text:p text:style-name="P221">___________________________________</text:p>
      <text:p text:style-name="P222">ANELIZA SMITH BRITO<text:s/></text:p>
      <text:p text:style-name="P223"><text:span text:style-name="T224">Arquitet</text:span><text:span text:style-name="T225">a</text:span><text:span text:style-name="T226"><text:s/>e Urbanista</text:span><text:span text:style-name="T227"><text:line-break/></text:span><text:span text:style-name="T228">Coordenador</text:span><text:span text:style-name="T229">a em</text:span><text:span text:style-name="T230"><text:s/></text:span><text:span text:style-name="T231">exercício<text:s/></text:span><text:span text:style-name="T232">d</text:span><text:span text:style-name="T233">a</text:span><text:span text:style-name="T234"><text:s/>CEF</text:span><text:span text:style-name="T235">EEP-CAU/AP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>____________________________________</text:p>
      <text:p text:style-name="P243">CHARLES DE OLIVEIRA DA SILVA</text:p>
      <text:p text:style-name="P244">Arquiteto<text:s/>e Urbanista<text:s/></text:p>
      <text:p text:style-name="P245"><text:span text:style-name="T246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1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7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0in" svg:y="-1.72149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01/2018</text:span><text:span text:style-name="T11">, DA COMISSÃO DE ENSINO E FORMAÇÃO</text:span><text:span text:style-name="T12">, ÉTICA E EXERCÍCIO PROFISSIONAL</text:span><text:span text:style-name="T13"><text:s/>DO CONSELHO DE ARQUITETURA E URBANISMO DO<text:s/></text:span><text:span text:style-name="T14">AMAPÁ – CAU/AP</text:span><text:span text:style-name="T15">, REALIZADA NO DIA<text:s/></text:span><text:span text:style-name="T16">02</text:span><text:span text:style-name="T17"><text:s/>DE<text:s/></text:span><text:span text:style-name="T18">FEVEREIRO</text:span><text:span text:style-name="T19"><text:s/>DE 201</text:span><text:span text:style-name="T20">8</text:span></text:p>
        <text:p text:style-name="P21"/>
      </style:header>
      <style:footer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2</text:page-count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19:00Z</meta:creation-date>
    <dc:date>2019-11-22T13:19:00Z</dc:date>
    <meta:print-date>2017-02-06T17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40" meta:character-count="3454" meta:row-count="24" meta:non-whitespace-character-count="2920"/>
  </office:meta>
</office:document-meta>
</file>