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-0.0006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style:text-position="super 66.6%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FF" style:language-asian="ar" style:country-asian="SA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0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fo:background-color="#FFFFFF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53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language-asian="ar" style:country-asian="SA"/>
    </style:style>
    <style:style style:name="P254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style:language-asian="ar" style:country-asian="SA"/>
    </style:style>
    <style:style style:name="P255" style:parent-style-name="ParágrafodaLista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P256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57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5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59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60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61" style:parent-style-name="Fonteparág.padrão" style:family="text"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/>
    </style:style>
    <style:style style:name="T2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64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65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66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t" style:country-asian="BR"/>
    </style:style>
    <style:style style:name="P26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7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7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7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0pt" style:font-size-asian="10pt" style:font-size-complex="10pt" style:language-asian="pt" style:country-asian="BR" fo:hyphenate="false"/>
    </style:style>
    <style:style style:name="P27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74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7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7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77" style:parent-style-name="Fonteparág.padrão" style:family="text">
      <style:text-properties style:font-name="Arial" style:font-name-asian="MS Mincho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span text:style-name="T27">Aos<text:s/></text:span><text:span text:style-name="T28">d</text:span><text:span text:style-name="T29">ezesseis</text:span><text:span text:style-name="T30"><text:s/></text:span><text:span text:style-name="T31">de<text:s/></text:span><text:span text:style-name="T32">fevereiro</text:span><text:span text:style-name="T33"><text:s/>d</text:span><text:span text:style-name="T34">o ano de dois mil e<text:s/></text:span><text:span text:style-name="T35">dezoito</text:span><text:span text:style-name="T36"><text:s/>(</text:span><text:span text:style-name="T37">16</text:span><text:span text:style-name="T38">/</text:span><text:span text:style-name="T39">0</text:span><text:span text:style-name="T40">2</text:span><text:span text:style-name="T41">/201</text:span><text:span text:style-name="T42">8</text:span><text:span text:style-name="T43">), às<text:s/></text:span><text:span text:style-name="T44">nove</text:span><text:span text:style-name="T45"><text:s/>horas (</text:span><text:span text:style-name="T46">09</text:span><text:span text:style-name="T47">h</text:span><text:span text:style-name="T48">0</text:span><text:span text:style-name="T49">0</text:span><text:span text:style-name="T50">), reuniu-se a Comissão de</text:span><text:span text:style-name="T51"><text:s/></text:span><text:span text:style-name="T52">Ensino e Formação</text:span><text:span text:style-name="T53">, Ética e Exercício Profissional</text:span><text:span text:style-name="T54"><text:s/>do CAU</text:span><text:span text:style-name="T55">/AP</text:span><text:span text:style-name="T56">, na Sessão Ordinária n</text:span><text:span text:style-name="T57">o</text:span><text:span text:style-name="T58"><text:s/></text:span><text:span text:style-name="T59">0</text:span><text:span text:style-name="T60">2</text:span><text:span text:style-name="T61">/</text:span><text:span text:style-name="T62">201</text:span><text:span text:style-name="T63">8</text:span><text:span text:style-name="T64">,</text:span><text:span text:style-name="T65"><text:s/>realizada<text:s/></text:span><text:span text:style-name="T66">n</text:span><text:span text:style-name="T67">a Sede do CAU/AP,</text:span><text:span text:style-name="T68"><text:s/>localizado<text:s/></text:span><text:span text:style-name="T69">na Avenida Caramuru, Nº 356, Bairro Beirol,<text:s/></text:span><text:span text:style-name="T70">em<text:s/></text:span><text:span text:style-name="T71">Ma</text:span><text:span text:style-name="T72">capá</text:span><text:span text:style-name="T73">,<text:s/></text:span><text:span text:style-name="T74">Estado do Amapá</text:span><text:span text:style-name="T75">, coordena</text:span><text:span text:style-name="T76">d</text:span><text:span text:style-name="T77">a</text:span><text:span text:style-name="T78"><text:s/>pel</text:span><text:span text:style-name="T79">o</text:span><text:span text:style-name="T80"><text:s/>Arquitet</text:span><text:span text:style-name="T81">o</text:span><text:span text:style-name="T82"><text:s/>e Urbanista<text:s/></text:span><text:span text:style-name="T83">ADAILSON OLIVEIRA BARTOLOMEU</text:span><text:span text:style-name="T84"><text:s/></text:span><text:span text:style-name="T85">Coordenador da Comissão;<text:s/></text:span><text:span text:style-name="T86">a<text:s/></text:span><text:span text:style-name="T87">sessão contou ainda com a presença do</text:span><text:span text:style-name="T88">s</text:span><text:span text:style-name="T89"><text:s/>seguinte</text:span><text:span text:style-name="T90">s</text:span><text:span text:style-name="T91"><text:s/>Arquitetos e Urbanistas:<text:s/></text:span><text:span text:style-name="T92">Conselheiro Estadua</text:span><text:span text:style-name="T93">l em exercício</text:span><text:span text:style-name="T94"><text:s/></text:span><text:span text:style-name="T95">WELTON BARREIROS ALVINO</text:span><text:span text:style-name="T96">,</text:span><text:span text:style-name="T97"><text:s/></text:span><text:span text:style-name="T98">Gerente Técnica<text:s/></text:span><text:span text:style-name="T99">LUANA SIBELI MIRA BARBOSA<text:s/></text:span><text:span text:style-name="T100">e<text:s/></text:span><text:span text:style-name="T101">o</text:span><text:span text:style-name="T102">s</text:span><text:span text:style-name="T103"><text:s/></text:span><text:span text:style-name="T104">agente de fiscalização</text:span><text:span text:style-name="T105"><text:s/>CHARLES DE OLIVEIRA DA SIL</text:span><text:span text:style-name="T106">V</text:span><text:span text:style-name="T107">A</text:span><text:span text:style-name="T108"><text:s/>E NATASHA FARIAS LEÃO DE AQUINO</text:span><text:span text:style-name="T109">.</text:span><text:span text:style-name="T110"><text:s/></text:span><text:span text:style-name="T111">"QUORUM"</text:span><text:span text:style-name="T112"><text:s/>– Verificado o número legal de conselheiros presentes, de acordo c</text:span><text:span text:style-name="T113">om o Regimento Interno do CAU/AP, art. 108</text:span><text:span text:style-name="T114">, o Coordenador declarou abertos os trabalhos da presente reunião.<text:s/></text:span><text:span text:style-name="T115">ORDEM DO DIA:<text:s/></text:span><text:span text:style-name="T116">1)</text:span><text:span text:style-name="T117"><text:s/></text:span><text:span text:style-name="T118">Apreciação dos Relatórios com Voto Fundamentado dos processos Nº’s<text:s/></text:span><text:span text:style-name="T119">1000045</text:span><text:span text:style-name="T120">634</text:span><text:span text:style-name="T121">/2017, 1000046013</text:span><text:span text:style-name="T122">/2017</text:span><text:span text:style-name="T123">, 1000047619/2017, 1000054296/2017, 1000052643/2017, 1000045647/2017, 10000</text:span><text:span text:style-name="T124">47</text:span><text:span text:style-name="T125">616/2017, 1000056570/2017, 1000010488/2014, 10000</text:span><text:span text:style-name="T126">51886/2017, 1000047632/2017, 1000043478/2016, 1000047602/2017, 1000045087/2016, 1000045655/2017, 1000045996/2017, 1000057088/2017</text:span><text:span text:style-name="T127">,</text:span><text:span text:style-name="T128"><text:s/></text:span><text:span text:style-name="T129">1000052585/2017</text:span><text:span text:style-name="T130"><text:s/>e 1000018143/2015</text:span><text:span text:style-name="T131">; 2)<text:s/></text:span><text:span text:style-name="T132">Designar o conselheiro relator para os processos Nº</text:span><text:span text:style-name="T133">’</text:span><text:span text:style-name="T134">s<text:s/></text:span><text:span text:style-name="T135">1000047609/2017, 1000045090/2016, <text:s/>1000052969/2017, 1000055546/2017, 1000054288/2017, 1000053967/2017</text:span><text:span text:style-name="T136"><text:s/>e</text:span><text:span text:style-name="T137"><text:s/></text:span><text:span text:style-name="T138">1000053964/2017</text:span><text:span text:style-name="T139">; 3) Apreciação dos processo</text:span><text:span text:style-name="T140">s</text:span><text:span text:style-name="T141"><text:s/>de fiscalização que não possuem dados suficientes para continuidade do processo.<text:s/></text:span><text:span text:style-name="T142">1) Apreciação dos Relatórios com Voto Fundamentado dos processos supracitados:<text:s/></text:span><text:span text:style-name="T143">A Comissão decidiu</text:span><text:span text:style-name="T144"><text:s/>acompanhar o voto do relator em todos os processos, ficando decidido pelo:<text:s/></text:span><text:span text:style-name="T145"><text:s/>1000045634/2017</text:span><text:span text:style-name="T146"><text:s/>– Manutenção</text:span><text:span text:style-name="T147">, 1000046013/2017</text:span><text:span text:style-name="T148"><text:s/>– Manutenção</text:span><text:span text:style-name="T149">, 1000047619/2017</text:span><text:span text:style-name="T150"><text:s/>– Manutenção</text:span><text:span text:style-name="T151">, 1000054296/2017</text:span><text:span text:style-name="T152"><text:s/>– Manutenção</text:span><text:span text:style-name="T153">, 1000052643/2017</text:span><text:span text:style-name="T154"><text:s/>– Manutenção</text:span><text:span text:style-name="T155">, 1000045647/2017</text:span><text:span text:style-name="T156"><text:s/>– Manutenção</text:span><text:span text:style-name="T157">, 1000047616/2017</text:span><text:span text:style-name="T158"><text:s/>– Manutenção</text:span><text:span text:style-name="T159">, 1000056570/2017</text:span><text:span text:style-name="T160"><text:s/>– Manutenção</text:span><text:span text:style-name="T161">, 1000010488/2014</text:span><text:span text:style-name="T162"><text:s/>–<text:s/></text:span><text:span text:style-name="T163">Arquivamento</text:span><text:span text:style-name="T164">, 1000051886/2017</text:span><text:span text:style-name="T165"><text:s/>–<text:s/></text:span><text:span text:style-name="T166">Manuntenção</text:span><text:span text:style-name="T167">, 1000047632/2017</text:span><text:span text:style-name="T168"><text:s/>– Arquivamento</text:span><text:span text:style-name="T169">, 1000043478/2016</text:span><text:span text:style-name="T170"><text:s/>– Arquivamento</text:span><text:span text:style-name="T171">, 1000047602/2017, 1000045087/2016, 1000045655/2017, 1000045996/2017, 1000057088/2017</text:span><text:span text:style-name="T172"><text:s/>– Arquivamento</text:span><text:span text:style-name="T173">,</text:span><text:span text:style-name="T174"><text:s/>1000052585/2017</text:span><text:span text:style-name="T175"><text:s/>– Arquivamento</text:span><text:span text:style-name="T176"><text:s/>e 1000018143/2015 - Arquivamento</text:span><text:span text:style-name="T177">.</text:span><text:span text:style-name="T178"><text:s/></text:span><text:span text:style-name="T179">2) Designar o conselheiro relator para os processos Nº</text:span><text:span text:style-name="T180">’</text:span><text:span text:style-name="T181">s<text:s/></text:span><text:span text:style-name="T182">1000047609/2017, 1000045090/2016,</text:span><text:span text:style-name="T183"><text:s/></text:span><text:span text:style-name="T184">1000052969/2017, 1000055546/2017, 1000054288/2017, 1000053967/2017 e 1000053964/2017:</text:span><text:span text:style-name="T185"><text:s/></text:span><text:span text:style-name="T186">A Comissão</text:span><text:span text:style-name="T187"><text:s/></text:span><text:span text:style-name="T188">definiu que o Relator dos processos será o conselheiro Welton Barreiros Alvino que elaborará os Relatórios com Voto Fundamentado para serem apreciados na próxima reunião</text:span><text:span text:style-name="T189">;<text:s/></text:span><text:span text:style-name="T190">3) Apreciação dos processos de fiscalização que não possuem dados suficientes para continuidade do processo:<text:s/></text:span><text:span text:style-name="T191">a Comissão definiu que<text:s/></text:span><text:span text:style-name="T192">os processos com dados insuficientes, principalmente quando não possuírem dados do interessado (Nome e CPF), deverão ser realizadas novas tentativas e, caso constatado esta ação sem resultado positivo, deverão ser arquivados. Fica decidido também</text:span><text:span text:style-name="T193"><text:s/>que será</text:span><text:span text:style-name="T194"><text:s/>solicita</text:span><text:span text:style-name="T195">do</text:span><text:span text:style-name="T196"><text:s/>à Procuradoria do CAU/AP um parecer sobre a possibilidade de aquisição de aplicativos ou<text:s/></text:span><text:span text:style-name="T197">empresas</text:span><text:span text:style-name="T198"><text:s/>que forneçam dados para a subsidiar a fiscalização em casos<text:s/></text:span><text:span text:style-name="T199">desta seara</text:span><text:span text:style-name="T200">.<text:s/></text:span><text:span text:style-name="T201">Nada mais havendo a tratar,<text:s/></text:span><text:span text:style-name="T202">o</text:span><text:span text:style-name="T203"><text:s/>Coordenador da Comissão de<text:s/></text:span><text:span text:style-name="T204">Ensino e Formação, Ética e Exercício Profissional do CAU</text:span><text:span text:style-name="T205">/AP</text:span><text:span text:style-name="T206">,<text:s/></text:span><text:span text:style-name="T207">o</text:span><text:span text:style-name="T208"><text:s/>Arquitet</text:span><text:span text:style-name="T209">o</text:span><text:span text:style-name="T210"><text:s/>e Urbanista<text:s/></text:span><text:soft-page-break/><text:span text:style-name="T211">ADAILSON OLIVEIRA BARTOLOMEU</text:span><text:span text:style-name="T212">, agradeceu aos p</text:span><text:span text:style-name="T213">resentes. Encerrou a sessão às<text:s/></text:span><text:span text:style-name="T214">onze</text:span><text:span text:style-name="T215"><text:s/>horas</text:span><text:span text:style-name="T216"><text:s/>e trinta minutos</text:span><text:span text:style-name="T217"><text:s/>(1</text:span><text:span text:style-name="T218">1h30</text:span><text:span text:style-name="T219">), determinando a lavratura da presente Ata</text:span><text:span text:style-name="T220"><text:s/>para aprovação na próxima reunião agendada para o dia<text:s/></text:span><text:span text:style-name="T221">vinte e um</text:span><text:span text:style-name="T222"><text:s/>de fevereiro</text:span><text:span text:style-name="T223"><text:s/>de dois mil e dezoito (</text:span><text:span text:style-name="T224">21</text:span><text:span text:style-name="T225">/0</text:span><text:span text:style-name="T226">2</text:span><text:span text:style-name="T227">/2018). Ap</text:span><text:span text:style-name="T228">ós</text:span><text:span text:style-name="T229"><text:s/></text:span><text:span text:style-name="T230">lida e achada conforme</text:span><text:span text:style-name="T231"><text:s/>pelos membros desta Comissão</text:span><text:span text:style-name="T232">,<text:s/></text:span><text:span text:style-name="T233">esta será<text:s/></text:span><text:span text:style-name="T234">rubricada em todas as páginas e, ao final, assinada por mim, Arquitet</text:span><text:span text:style-name="T235">o</text:span><text:span text:style-name="T236"><text:s/>e Urbanista<text:s/></text:span><text:span text:style-name="T237">Charles de Oliveira da Silva</text:span><text:span text:style-name="T238">,<text:s/></text:span><text:span text:style-name="T239">agente de fiscalização</text:span><text:span text:style-name="T240"><text:s/>do Conselho de Arquitetura e Urbanismo do Estado do<text:s/></text:span><text:span text:style-name="T241">Amapá</text:span><text:span text:style-name="T242"><text:s/>e pel</text:span><text:span text:style-name="T243">a</text:span><text:span text:style-name="T244"><text:s/>Coordenador</text:span><text:span text:style-name="T245">a em exercício</text:span><text:span text:style-name="T246"><text:s/>da C</text:span><text:span text:style-name="T247">omissão</text:span><text:span text:style-name="T248">, para<text:s/></text:span><text:span text:style-name="T249">que produza</text:span><text:span text:style-name="T250"><text:s/></text:span><text:span text:style-name="T251">os efeitos legais</text:span><text:span text:style-name="T252">.</text:span></text:p>
      <text:p text:style-name="P253"/>
      <text:p text:style-name="P254"/>
      <text:p text:style-name="P255"/>
      <text:p text:style-name="P256">___________________________________</text:p>
      <text:p text:style-name="P257">ADAILSON OLIVEIRA BARTOLOMEU<text:s/></text:p>
      <text:p text:style-name="P258"><text:span text:style-name="T259">Arquitet</text:span><text:span text:style-name="T260">o</text:span><text:span text:style-name="T261"><text:s/>e Urbanista</text:span><text:span text:style-name="T262"><text:line-break/></text:span><text:span text:style-name="T263">Coordenador</text:span><text:span text:style-name="T264"><text:s/></text:span><text:span text:style-name="T265">d</text:span><text:span text:style-name="T266">a</text:span><text:span text:style-name="T267"><text:s/>CEF</text:span><text:span text:style-name="T268">EEP-CAU/AP</text:span></text:p>
      <text:p text:style-name="P269"/>
      <text:p text:style-name="P270"/>
      <text:p text:style-name="P271"/>
      <text:p text:style-name="P272"/>
      <text:p text:style-name="P273">____________________________________</text:p>
      <text:p text:style-name="P274">CHARLES DE OLIVEIRA DA SILVA</text:p>
      <text:p text:style-name="P275">Arquiteto<text:s/>e Urbanista<text:s/></text:p>
      <text:p text:style-name="P276"><text:span text:style-name="T277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.1666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6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0in" svg:y="-1.72149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02/2018</text:span><text:span text:style-name="T11">, DA COMISSÃO DE ENSINO E FORMAÇÃO</text:span><text:span text:style-name="T12">, ÉTICA E EXERCÍCIO PROFISSIONAL</text:span><text:span text:style-name="T13"><text:s/>DO CONSELHO DE ARQUITETURA E URBANISMO DO<text:s/></text:span><text:span text:style-name="T14">AMAPÁ – CAU/AP</text:span><text:span text:style-name="T15">, REALIZADA NO DIA<text:s/></text:span><text:span text:style-name="T16">16</text:span><text:span text:style-name="T17"><text:s/>DE<text:s/></text:span><text:span text:style-name="T18">FEVEREIRO</text:span><text:span text:style-name="T19"><text:s/>DE 201</text:span><text:span text:style-name="T20">8</text:span></text:p>
      </style:header>
      <style:footer>
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<text:page-count>2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20:00Z</meta:creation-date>
    <dc:date>2019-11-22T13:20:00Z</dc:date>
    <meta:print-date>2017-02-06T17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5" meta:character-count="4187" meta:row-count="29" meta:non-whitespace-character-count="3540"/>
  </office:meta>
</office:document-meta>
</file>