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006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style:text-position="super 66.6%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13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1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03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language-asian="ar" style:country-asian="SA"/>
    </style:style>
    <style:style style:name="P20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P20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P206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7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8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09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14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15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18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P21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2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27" style:parent-style-name="Fonteparág.padrão" style:family="text">
      <style:text-properties style:font-name="Arial" style:font-name-asian="MS Mincho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29">Aos<text:s/></text:span><text:span text:style-name="T30">vinte e um</text:span><text:span text:style-name="T31"><text:s/></text:span><text:span text:style-name="T32">de<text:s/></text:span><text:span text:style-name="T33">fevereiro</text:span><text:span text:style-name="T34"><text:s/>d</text:span><text:span text:style-name="T35">o ano de dois mil e<text:s/></text:span><text:span text:style-name="T36">dezoito</text:span><text:span text:style-name="T37"><text:s/>(</text:span><text:span text:style-name="T38">21</text:span><text:span text:style-name="T39">/</text:span><text:span text:style-name="T40">0</text:span><text:span text:style-name="T41">2</text:span><text:span text:style-name="T42">/201</text:span><text:span text:style-name="T43">8</text:span><text:span text:style-name="T44">), às<text:s/></text:span><text:span text:style-name="T45">nove</text:span><text:span text:style-name="T46"><text:s/>horas<text:s/></text:span><text:span text:style-name="T47">e trinta minutos<text:s/></text:span><text:span text:style-name="T48">(</text:span><text:span text:style-name="T49">09</text:span><text:span text:style-name="T50">h</text:span><text:span text:style-name="T51">3</text:span><text:span text:style-name="T52">0</text:span><text:span text:style-name="T53">), reuniu-se a Comissão de</text:span><text:span text:style-name="T54"><text:s/></text:span><text:span text:style-name="T55">Ensino e Formação</text:span><text:span text:style-name="T56">, Ética e Exercício Profissional</text:span><text:span text:style-name="T57"><text:s/>do CAU</text:span><text:span text:style-name="T58">/AP</text:span><text:span text:style-name="T59">, na Sessão Ordinária n</text:span><text:span text:style-name="T60">o</text:span><text:span text:style-name="T61"><text:s/></text:span><text:span text:style-name="T62">0</text:span><text:span text:style-name="T63">3</text:span><text:span text:style-name="T64">/</text:span><text:span text:style-name="T65">201</text:span><text:span text:style-name="T66">8</text:span><text:span text:style-name="T67">,</text:span><text:span text:style-name="T68"><text:s/>realizada<text:s/></text:span><text:span text:style-name="T69">n</text:span><text:span text:style-name="T70">a Sede do CAU/AP,</text:span><text:span text:style-name="T71"><text:s/>localizado<text:s/></text:span><text:span text:style-name="T72">na Avenida Caramuru, Nº 356, Bairro Beirol,<text:s/></text:span><text:span text:style-name="T73">em<text:s/></text:span><text:span text:style-name="T74">Ma</text:span><text:span text:style-name="T75">capá</text:span><text:span text:style-name="T76">,<text:s/></text:span><text:span text:style-name="T77">Estado do Amapá</text:span><text:span text:style-name="T78">, coordena</text:span><text:span text:style-name="T79">d</text:span><text:span text:style-name="T80">a</text:span><text:span text:style-name="T81"><text:s/>pel</text:span><text:span text:style-name="T82">o</text:span><text:span text:style-name="T83"><text:s/>Arquitet</text:span><text:span text:style-name="T84">o</text:span><text:span text:style-name="T85"><text:s/>e Urbanista<text:s/></text:span><text:span text:style-name="T86">ADAILSON OLIVEIRA BARTOLOMEU</text:span><text:span text:style-name="T87"><text:s/></text:span><text:span text:style-name="T88">Coordenador da Comissão;<text:s/></text:span><text:span text:style-name="T89">a<text:s/></text:span><text:span text:style-name="T90">sessão contou ainda com a presença do</text:span><text:span text:style-name="T91">s</text:span><text:span text:style-name="T92"><text:s/>seguinte</text:span><text:span text:style-name="T93">s</text:span><text:span text:style-name="T94"><text:s/>Arquitetos e Urbanistas:<text:s/></text:span><text:span text:style-name="T95">Conselheiro Estadua</text:span><text:span text:style-name="T96">l em exercício</text:span><text:span text:style-name="T97"><text:s/></text:span><text:span text:style-name="T98">WELTON BARREIROS ALVINO</text:span><text:span text:style-name="T99">,</text:span><text:span text:style-name="T100"><text:s/></text:span><text:span text:style-name="T101">Gerente Técnica<text:s/></text:span><text:span text:style-name="T102">LUANA SIBELI MIRA BARBOSA<text:s/></text:span><text:span text:style-name="T103">e<text:s/></text:span><text:span text:style-name="T104">o</text:span><text:span text:style-name="T105">s</text:span><text:span text:style-name="T106"><text:s/></text:span><text:span text:style-name="T107">agente de fiscalização</text:span><text:span text:style-name="T108"><text:s/>CHARLES DE OLIVEIRA DA SIL</text:span><text:span text:style-name="T109">V</text:span><text:span text:style-name="T110">A</text:span><text:span text:style-name="T111"><text:s/>E NATASHA FARIAS LEÃO DE AQUINO</text:span><text:span text:style-name="T112">.</text:span><text:span text:style-name="T113"><text:s/></text:span><text:span text:style-name="T114">"QUORUM"</text:span><text:span text:style-name="T115"><text:s/>– Verificado o número legal de conselheiros presentes, de acordo c</text:span><text:span text:style-name="T116">om o Regimento Interno do CAU/AP, art. 108</text:span><text:span text:style-name="T117">, o Coordenador declarou abertos os trabalhos da presente reunião.<text:s/></text:span><text:span text:style-name="T118">ORDEM DO DIA:<text:s/></text:span><text:bookmark-start text:name="_Hlk511564469"/><text:span text:style-name="T119">1)</text:span><text:span text:style-name="T120"><text:s/></text:span><text:span text:style-name="T121">Apreciação dos Relatórios com Voto Fundamentado dos processos Nº’s<text:s/></text:span><text:bookmark-end text:name="_Hlk511564469"/><text:span text:style-name="T122">1000047609/2017, 1000045090/2016, 1000052969/2017, 1000055546/2017, 1000054288/2017, 1000053967/2017 e 1000053964/2017</text:span><text:span text:style-name="T123">; 2)<text:s/></text:span><text:span text:style-name="T124">Apreciação do processo Nº: 1000013863/2014 que apresenta recurso para a plenária</text:span><text:span text:style-name="T125">; 3) Designar o conselheiro relator para os processos Nº’s<text:s/></text:span><text:bookmark-start text:name="_Hlk511564487"/><text:span text:style-name="T126">1000034424/2016 e 1000034431/2016</text:span><text:bookmark-end text:name="_Hlk511564487"/><text:span text:style-name="T127">.<text:s/></text:span><text:bookmark-start text:name="_Hlk511564533"/><text:bookmark-start text:name="_Hlk511564451"/><text:span text:style-name="T128">1) Apreciação dos Relatórios com Voto Fundamentado dos processos supracitados:<text:s/></text:span><text:bookmark-end text:name="_Hlk511564533"/><text:span text:style-name="T129">A Comissão decidiu</text:span><text:span text:style-name="T130"><text:s/>acompanhar o voto do relator em todos os processos, ficando decidido pelo:</text:span><text:span text:style-name="T131"><text:s/></text:span><text:bookmark-end text:name="_Hlk511564451"/><text:span text:style-name="T132">1000047609/2017 - Arquivamento, 1000045090/2016 - Manutenção, 1000052969/2017 - Arquivamento, 1000055546/2017 - Manutenção, 1000054288/2017 - Manutenção, 1000053967/2017 - Manutenção e 1000053964/2017 - Manutenção</text:span><text:span text:style-name="T133">.</text:span><text:span text:style-name="T134"><text:s/></text:span><text:span text:style-name="T135">2)<text:s/></text:span><text:span text:style-name="T136">Apreciação do processo Nº: 1000013863/2014 que apresenta recurso para a plenária</text:span><text:span text:style-name="T137">:<text:s/></text:span><text:span text:style-name="T138">A Comissão</text:span><text:span text:style-name="T139"><text:s/></text:span><text:span text:style-name="T140">apreciou o processo e estabeleceu que este deva ser encaminhado para a próxima reunião da plenária do CAU/AP</text:span><text:span text:style-name="T141">;<text:s/></text:span><text:span text:style-name="T142">3) Designar o conselheiro relator para os processos Nº’s<text:s/></text:span><text:span text:style-name="T143">1000034424/2016 e 1000034431/2016:<text:s/></text:span><text:span text:style-name="T144">A Comissão</text:span><text:span text:style-name="T145"><text:s/>definiu que o Relator dos processos será o conselheiro Welton Barreiros Alvino que elaborará os Relatórios com Voto Fundamentado para serem apreciados na próxima reunião.</text:span><text:span text:style-name="T146"><text:s/></text:span><text:span text:style-name="T147">Nada mais havendo a tratar,<text:s/></text:span><text:span text:style-name="T148">o</text:span><text:span text:style-name="T149"><text:s/>Coordenador da Comissão de<text:s/></text:span><text:span text:style-name="T150">Ensino e Formação, Ética e Exercício Profissional do CAU</text:span><text:span text:style-name="T151">/AP</text:span><text:span text:style-name="T152">,<text:s/></text:span><text:span text:style-name="T153">o</text:span><text:span text:style-name="T154"><text:s/>Arquitet</text:span><text:span text:style-name="T155">o</text:span><text:span text:style-name="T156"><text:s/>e Urbanista<text:s/></text:span><text:span text:style-name="T157">ADAILSON OLIVEIRA BARTOLOMEU</text:span><text:span text:style-name="T158">, agradeceu aos p</text:span><text:span text:style-name="T159">resentes. Encerrou a sessão às<text:s/></text:span><text:span text:style-name="T160">onze</text:span><text:span text:style-name="T161"><text:s/>horas</text:span><text:span text:style-name="T162"><text:s/></text:span><text:span text:style-name="T163">(1</text:span><text:span text:style-name="T164">1h</text:span><text:span text:style-name="T165">0</text:span><text:span text:style-name="T166">0</text:span><text:span text:style-name="T167">), determinando a lavratura da presente Ata</text:span><text:span text:style-name="T168"><text:s/>para aprovação na próxima reunião agendada para o dia<text:s/></text:span><text:span text:style-name="T169">vinte e<text:s/></text:span><text:span text:style-name="T170">três</text:span><text:span text:style-name="T171"><text:s/>de fevereiro</text:span><text:span text:style-name="T172"><text:s/>de dois mil e dezoito (</text:span><text:span text:style-name="T173">2</text:span><text:span text:style-name="T174">3</text:span><text:span text:style-name="T175">/0</text:span><text:span text:style-name="T176">2</text:span><text:span text:style-name="T177">/2018). Ap</text:span><text:span text:style-name="T178">ós</text:span><text:span text:style-name="T179"><text:s/></text:span><text:span text:style-name="T180">lida e achada conforme</text:span><text:span text:style-name="T181"><text:s/>pelos membros desta Comissão</text:span><text:span text:style-name="T182">,<text:s/></text:span><text:span text:style-name="T183">esta será<text:s/></text:span><text:span text:style-name="T184">rubricada em todas as páginas e, ao final, assinada por mim, Arquitet</text:span><text:span text:style-name="T185">o</text:span><text:span text:style-name="T186"><text:s/>e Urbanista<text:s/></text:span><text:span text:style-name="T187">Charles de Oliveira da Silva</text:span><text:span text:style-name="T188">,<text:s/></text:span><text:span text:style-name="T189">agente de fiscalização</text:span><text:span text:style-name="T190"><text:s/>do Conselho de Arquitetura e Urbanismo do Estado do<text:s/></text:span><text:span text:style-name="T191">Amapá</text:span><text:span text:style-name="T192"><text:s/>e pel</text:span><text:span text:style-name="T193">a</text:span><text:span text:style-name="T194"><text:s/>Coordenador</text:span><text:span text:style-name="T195">a em exercício</text:span><text:span text:style-name="T196"><text:s/>da C</text:span><text:span text:style-name="T197">omissão</text:span><text:span text:style-name="T198">, para<text:s/></text:span><text:span text:style-name="T199">que produza</text:span><text:span text:style-name="T200"><text:s/></text:span><text:span text:style-name="T201">os efeitos legais</text:span><text:span text:style-name="T202">.</text:span></text:p>
      <text:p text:style-name="P203"/>
      <text:p text:style-name="P204"/>
      <text:p text:style-name="P205"/>
      <text:p text:style-name="P206">___________________________________</text:p>
      <text:p text:style-name="P207">ADAILSON OLIVEIRA BARTOLOMEU<text:s/></text:p>
      <text:p text:style-name="P208"><text:span text:style-name="T209">Arquitet</text:span><text:span text:style-name="T210">o</text:span><text:span text:style-name="T211"><text:s/>e Urbanista</text:span><text:span text:style-name="T212"><text:line-break/></text:span><text:span text:style-name="T213">Coordenador</text:span><text:span text:style-name="T214"><text:s/></text:span><text:span text:style-name="T215">d</text:span><text:span text:style-name="T216">a</text:span><text:span text:style-name="T217"><text:s/>CEF</text:span><text:span text:style-name="T218">EEP-CAU/AP</text:span></text:p>
      <text:p text:style-name="P219"/>
      <text:p text:style-name="P220"/>
      <text:p text:style-name="P221"/>
      <text:p text:style-name="P222"/>
      <text:p text:style-name="P223">____________________________________</text:p>
      <text:p text:style-name="P224">CHARLES DE OLIVEIRA DA SILVA</text:p>
      <text:p text:style-name="P225">Arquiteto<text:s/>e Urbanista<text:s/></text:p>
      <text:p text:style-name="P226"><text:span text:style-name="T227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.1666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8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0in" svg:y="-1.72149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0</text:span><text:span text:style-name="T11">3</text:span><text:span text:style-name="T12">/2018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21</text:span><text:span text:style-name="T19"><text:s/>DE<text:s/></text:span><text:span text:style-name="T20">FEVEREIRO</text:span><text:span text:style-name="T21"><text:s/>DE 201</text:span><text:span text:style-name="T22">8</text:span></text:p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20:00Z</meta:creation-date>
    <dc:date>2019-11-22T13:20:00Z</dc:date>
    <meta:print-date>2017-02-06T17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7" meta:character-count="3111" meta:row-count="21" meta:non-whitespace-character-count="2630"/>
  </office:meta>
</office:document-meta>
</file>