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style:text-position="super 66.6%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7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07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08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0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1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1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14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P22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33" style:parent-style-name="Fonteparág.padrão" style:family="text">
      <style:text-properties style:font-name="Arial" style:font-name-asian="MS Mincho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31">Aos<text:s/></text:span><text:span text:style-name="T32">vinte e<text:s/></text:span><text:span text:style-name="T33">três</text:span><text:span text:style-name="T34"><text:s/></text:span><text:span text:style-name="T35">de<text:s/></text:span><text:span text:style-name="T36">fevereiro</text:span><text:span text:style-name="T37"><text:s/>d</text:span><text:span text:style-name="T38">o ano de dois mil e<text:s/></text:span><text:span text:style-name="T39">dezoito</text:span><text:span text:style-name="T40"><text:s/>(</text:span><text:span text:style-name="T41">2</text:span><text:span text:style-name="T42">3</text:span><text:span text:style-name="T43">/</text:span><text:span text:style-name="T44">0</text:span><text:span text:style-name="T45">2</text:span><text:span text:style-name="T46">/201</text:span><text:span text:style-name="T47">8</text:span><text:span text:style-name="T48">), às<text:s/></text:span><text:span text:style-name="T49">nove</text:span><text:span text:style-name="T50"><text:s/>horas<text:s/></text:span><text:span text:style-name="T51">e trinta minutos<text:s/></text:span><text:span text:style-name="T52">(</text:span><text:span text:style-name="T53">09</text:span><text:span text:style-name="T54">h</text:span><text:span text:style-name="T55">3</text:span><text:span text:style-name="T56">0</text:span><text:span text:style-name="T57">), reuniu-se a Comissão de</text:span><text:span text:style-name="T58"><text:s/></text:span><text:span text:style-name="T59">Ensino e Formação</text:span><text:span text:style-name="T60">, Ética e Exercício Profissional</text:span><text:span text:style-name="T61"><text:s/>do CAU</text:span><text:span text:style-name="T62">/AP</text:span><text:span text:style-name="T63">, na Sessão Ordinária n</text:span><text:span text:style-name="T64">o</text:span><text:span text:style-name="T65"><text:s/></text:span><text:span text:style-name="T66">0</text:span><text:span text:style-name="T67">4</text:span><text:span text:style-name="T68">/</text:span><text:span text:style-name="T69">201</text:span><text:span text:style-name="T70">8</text:span><text:span text:style-name="T71">,</text:span><text:span text:style-name="T72"><text:s/>realizada<text:s/></text:span><text:span text:style-name="T73">n</text:span><text:span text:style-name="T74">a Sede do CAU/AP,</text:span><text:span text:style-name="T75"><text:s/>localizado<text:s/></text:span><text:span text:style-name="T76">na Avenida Caramuru, Nº 356, Bairro Beirol,<text:s/></text:span><text:span text:style-name="T77">em<text:s/></text:span><text:span text:style-name="T78">Ma</text:span><text:span text:style-name="T79">capá</text:span><text:span text:style-name="T80">,<text:s/></text:span><text:span text:style-name="T81">Estado do Amapá</text:span><text:span text:style-name="T82">, coordena</text:span><text:span text:style-name="T83">d</text:span><text:span text:style-name="T84">a</text:span><text:span text:style-name="T85"><text:s/>pel</text:span><text:span text:style-name="T86">o</text:span><text:span text:style-name="T87"><text:s/>Arquitet</text:span><text:span text:style-name="T88">o</text:span><text:span text:style-name="T89"><text:s/>e Urbanista<text:s/></text:span><text:span text:style-name="T90">ADAILSON OLIVEIRA BARTOLOMEU</text:span><text:span text:style-name="T91"><text:s/></text:span><text:span text:style-name="T92">Coordenador da Comissão;<text:s/></text:span><text:span text:style-name="T93">a<text:s/></text:span><text:span text:style-name="T94">sessão contou ainda com a presença do</text:span><text:span text:style-name="T95">s</text:span><text:span text:style-name="T96"><text:s/>seguinte</text:span><text:span text:style-name="T97">s</text:span><text:span text:style-name="T98"><text:s/>Arquitetos e Urbanistas:<text:s/></text:span><text:span text:style-name="T99">Conselheiro Estadua</text:span><text:span text:style-name="T100">l em exercício</text:span><text:span text:style-name="T101"><text:s/></text:span><text:span text:style-name="T102">WELTON BARREIROS ALVINO</text:span><text:span text:style-name="T103">,</text:span><text:span text:style-name="T104"><text:s/></text:span><text:span text:style-name="T105">Gerente Técnica<text:s/></text:span><text:span text:style-name="T106">LUANA SIBELI MIRA BARBOSA<text:s/></text:span><text:span text:style-name="T107">e<text:s/></text:span><text:span text:style-name="T108">o</text:span><text:span text:style-name="T109">s</text:span><text:span text:style-name="T110"><text:s/></text:span><text:span text:style-name="T111">agente de fiscalização</text:span><text:span text:style-name="T112"><text:s/>CHARLES DE OLIVEIRA DA SIL</text:span><text:span text:style-name="T113">V</text:span><text:span text:style-name="T114">A</text:span><text:span text:style-name="T115"><text:s/>E NATASHA FARIAS LEÃO DE AQUINO</text:span><text:span text:style-name="T116">.</text:span><text:span text:style-name="T117"><text:s/></text:span><text:span text:style-name="T118">"QUORUM"</text:span><text:span text:style-name="T119"><text:s/>– Verificado o número legal de conselheiros presentes, de acordo c</text:span><text:span text:style-name="T120">om o Regimento Interno do CAU/AP, art. 108</text:span><text:span text:style-name="T121">, o Coordenador declarou abertos os trabalhos da presente reunião.<text:s/></text:span><text:span text:style-name="T122">ORDEM DO DIA:<text:s/></text:span><text:span text:style-name="T123">1)</text:span><text:span text:style-name="T124"><text:s/></text:span><text:span text:style-name="T125">Apreciação dos Relatórios com Voto Fundamentado dos processos Nº’s<text:s/></text:span><text:span text:style-name="T126">1000034424/2016 e 1000034431/2016; 2</text:span><text:span text:style-name="T127">)</text:span><text:span text:style-name="T128"><text:s/>Designar o conselheiro relator para os processos Nº’s 1000017234/2015, 1000026292/2015, 1000034779/2016, 1000034433/2016, 100027567/2015, 1000034426/2016, 1000034429/2016 e 1000034428/2016</text:span><text:span text:style-name="T129">;<text:s/></text:span><text:span text:style-name="T130">3</text:span><text:span text:style-name="T131">)<text:s/></text:span><text:span text:style-name="T132">Maior divulgação dos serviços de fiscalização do Conselho.<text:s/></text:span><text:span text:style-name="T133">1) Apreciação dos Relatórios com Voto Fundamentado dos processos supracitados:<text:s/></text:span><text:span text:style-name="T134">1000034424/2016 - Arquivamento e 1000034431/2016 -</text:span><text:span text:style-name="T135"><text:s/>Arquivamento</text:span><text:span text:style-name="T136">;</text:span><text:span text:style-name="T137"><text:s/></text:span><text:span text:style-name="T138">2</text:span><text:span text:style-name="T139">) Designar o conselheiro relator para os processos Nº’s 1000017234/2015, 1000026292/2015, 1000034779/2016, 1000034433/2016, 100027567/2015, 1000034426/2016, 1000034429/2016 e 1000034428/2016:</text:span><text:span text:style-name="T140"><text:s/></text:span><text:span text:style-name="T141">A Comissão</text:span><text:span text:style-name="T142"><text:s/>definiu que o Relator dos processos será o conselheiro Welton Barreiros Alvino que elaborará os Relatórios com Voto Fundamentado para serem apreciados na próxima reunião;</text:span><text:span text:style-name="T143"><text:s/></text:span><text:span text:style-name="T144">3</text:span><text:span text:style-name="T145">) Maior divulgação dos serviços de fiscalização do Conselho:<text:s/></text:span><text:span text:style-name="T146">A</text:span><text:span text:style-name="T147"><text:s/></text:span><text:span text:style-name="T148">Comissão</text:span><text:span text:style-name="T149"><text:s/></text:span><text:span text:style-name="T150">decidiu que a assessoria de comunicação deve dá mais publicidade as ações de fiscalização do CAU/AP através de matérias para o site do Conselho e redes sociais.<text:s/></text:span><text:span text:style-name="T151">Nada mais havendo a tratar,<text:s/></text:span><text:span text:style-name="T152">o</text:span><text:span text:style-name="T153"><text:s/>Coordenador da Comissão de<text:s/></text:span><text:span text:style-name="T154">Ensino e Formação, Ética e Exercício Profissional do CAU</text:span><text:span text:style-name="T155">/AP</text:span><text:span text:style-name="T156">,<text:s/></text:span><text:span text:style-name="T157">o</text:span><text:span text:style-name="T158"><text:s/>Arquitet</text:span><text:span text:style-name="T159">o</text:span><text:span text:style-name="T160"><text:s/>e Urbanista<text:s/></text:span><text:span text:style-name="T161">ADAILSON OLIVEIRA BARTOLOMEU</text:span><text:span text:style-name="T162">, agradeceu aos p</text:span><text:span text:style-name="T163">resentes. Encerrou a sessão às<text:s/></text:span><text:span text:style-name="T164">onze</text:span><text:span text:style-name="T165"><text:s/>horas</text:span><text:span text:style-name="T166"><text:s/></text:span><text:span text:style-name="T167">(1</text:span><text:span text:style-name="T168">1h</text:span><text:span text:style-name="T169">0</text:span><text:span text:style-name="T170">0</text:span><text:span text:style-name="T171">), determinando a lavratura da presente Ata</text:span><text:span text:style-name="T172"><text:s/>para aprovação na próxima reunião agendada para o dia<text:s/></text:span><text:span text:style-name="T173">vinte e<text:s/></text:span><text:span text:style-name="T174">oito</text:span><text:span text:style-name="T175"><text:s/>de fevereiro</text:span><text:span text:style-name="T176"><text:s/>de dois mil e dezoito (</text:span><text:span text:style-name="T177">2</text:span><text:span text:style-name="T178">8</text:span><text:span text:style-name="T179">/0</text:span><text:span text:style-name="T180">2</text:span><text:span text:style-name="T181">/2018). Ap</text:span><text:span text:style-name="T182">ós</text:span><text:span text:style-name="T183"><text:s/></text:span><text:span text:style-name="T184">lida e achada conforme</text:span><text:span text:style-name="T185"><text:s/>pelos membros desta Comissão</text:span><text:span text:style-name="T186">,<text:s/></text:span><text:span text:style-name="T187">esta será<text:s/></text:span><text:span text:style-name="T188">rubricada em todas as páginas e, ao final, assinada por mim, Arquitet</text:span><text:span text:style-name="T189">o</text:span><text:span text:style-name="T190"><text:s/>e Urbanista<text:s/></text:span><text:span text:style-name="T191">Charles de Oliveira da Silva</text:span><text:span text:style-name="T192">,<text:s/></text:span><text:span text:style-name="T193">agente de fiscalização</text:span><text:span text:style-name="T194"><text:s/>do Conselho de Arquitetura e Urbanismo do Estado do<text:s/></text:span><text:span text:style-name="T195">Amapá</text:span><text:span text:style-name="T196"><text:s/>e pel</text:span><text:span text:style-name="T197">a</text:span><text:span text:style-name="T198"><text:s/>Coordenador</text:span><text:span text:style-name="T199">a em exercício</text:span><text:span text:style-name="T200"><text:s/>da C</text:span><text:span text:style-name="T201">omissão</text:span><text:span text:style-name="T202">, para<text:s/></text:span><text:span text:style-name="T203">que produza</text:span><text:span text:style-name="T204"><text:s/></text:span><text:span text:style-name="T205">os efeitos legais</text:span><text:span text:style-name="T206">.</text:span></text:p>
      <text:p text:style-name="P207"/>
      <text:p text:style-name="P208"/>
      <text:p text:style-name="P209"/>
      <text:p text:style-name="P210"/>
      <text:p text:style-name="P211">___________________________________</text:p>
      <text:p text:style-name="P212">ADAILSON OLIVEIRA BARTOLOMEU<text:s/></text:p>
      <text:p text:style-name="P213"><text:span text:style-name="T214">Arquitet</text:span><text:span text:style-name="T215">o</text:span><text:span text:style-name="T216"><text:s/>e Urbanista</text:span><text:span text:style-name="T217"><text:line-break/></text:span><text:span text:style-name="T218">Coordenador</text:span><text:span text:style-name="T219"><text:s/></text:span><text:span text:style-name="T220">d</text:span><text:span text:style-name="T221">a</text:span><text:span text:style-name="T222"><text:s/>CEF</text:span><text:span text:style-name="T223">EEP-CAU/AP</text:span></text:p>
      <text:p text:style-name="P224"/>
      <text:p text:style-name="P225"/>
      <text:p text:style-name="P226"/>
      <text:p text:style-name="P227"/>
      <text:p text:style-name="P228"/>
      <text:p text:style-name="P229">____________________________________</text:p>
      <text:p text:style-name="P230">CHARLES DE OLIVEIRA DA SILVA</text:p>
      <text:p text:style-name="P231">Arquiteto<text:s/>e Urbanista<text:s/></text:p>
      <text:p text:style-name="P232"><text:span text:style-name="T233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in" svg:y="-1.72149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</text:span><text:span text:style-name="T11">4</text:span><text:span text:style-name="T12">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2</text:span><text:span text:style-name="T19">3</text:span><text:span text:style-name="T20"><text:s/>DE<text:s/></text:span><text:span text:style-name="T21">FEVEREIRO</text:span><text:span text:style-name="T22"><text:s/>DE 201</text:span><text:span text:style-name="T23">8</text:span></text:p>
        <text:p text:style-name="P24"/>
      </style:header>
      <style:footer>
        <text:p text:style-name="P25"><text:span text:style-name="T26">Pá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20:00Z</meta:creation-date>
    <dc:date>2019-11-22T13:20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8" meta:character-count="2994" meta:row-count="21" meta:non-whitespace-character-count="2531"/>
  </office:meta>
</office:document-meta>
</file>