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006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style:text-position="super 66.6%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5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0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01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02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language-asian="ar" style:country-asian="SA"/>
    </style:style>
    <style:style style:name="P20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0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05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7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08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P21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1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26" style:parent-style-name="Fonteparág.padrão" style:family="text">
      <style:text-properties style:font-name="Arial" style:font-name-asian="MS Mincho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31">Aos<text:s/></text:span><text:span text:style-name="T32">vinte e<text:s/></text:span><text:span text:style-name="T33">oito</text:span><text:span text:style-name="T34"><text:s/></text:span><text:span text:style-name="T35">de<text:s/></text:span><text:span text:style-name="T36">fevereiro</text:span><text:span text:style-name="T37"><text:s/>d</text:span><text:span text:style-name="T38">o ano de dois mil e<text:s/></text:span><text:span text:style-name="T39">dezoito</text:span><text:span text:style-name="T40"><text:s/>(</text:span><text:span text:style-name="T41">2</text:span><text:span text:style-name="T42">8</text:span><text:span text:style-name="T43">/</text:span><text:span text:style-name="T44">0</text:span><text:span text:style-name="T45">2</text:span><text:span text:style-name="T46">/201</text:span><text:span text:style-name="T47">8</text:span><text:span text:style-name="T48">), às<text:s/></text:span><text:span text:style-name="T49">nove</text:span><text:span text:style-name="T50"><text:s/>horas (</text:span><text:span text:style-name="T51">09</text:span><text:span text:style-name="T52">h</text:span><text:span text:style-name="T53">0</text:span><text:span text:style-name="T54">0</text:span><text:span text:style-name="T55">), reuniu-se a Comissão de</text:span><text:span text:style-name="T56"><text:s/></text:span><text:span text:style-name="T57">Ensino e Formação</text:span><text:span text:style-name="T58">, Ética e Exercício Profissional</text:span><text:span text:style-name="T59"><text:s/>do CAU</text:span><text:span text:style-name="T60">/AP</text:span><text:span text:style-name="T61">, na Sessão Ordinária n</text:span><text:span text:style-name="T62">o</text:span><text:span text:style-name="T63"><text:s/></text:span><text:span text:style-name="T64">0</text:span><text:span text:style-name="T65">5</text:span><text:span text:style-name="T66">/</text:span><text:span text:style-name="T67">201</text:span><text:span text:style-name="T68">8</text:span><text:span text:style-name="T69">,</text:span><text:span text:style-name="T70"><text:s/>realizada<text:s/></text:span><text:span text:style-name="T71">n</text:span><text:span text:style-name="T72">a Sede do CAU/AP,</text:span><text:span text:style-name="T73"><text:s/>localizado<text:s/></text:span><text:span text:style-name="T74">na Avenida Caramuru, Nº 356, Bairro Beirol,<text:s/></text:span><text:span text:style-name="T75">em<text:s/></text:span><text:span text:style-name="T76">Ma</text:span><text:span text:style-name="T77">capá</text:span><text:span text:style-name="T78">,<text:s/></text:span><text:span text:style-name="T79">Estado do Amapá</text:span><text:span text:style-name="T80">, coordena</text:span><text:span text:style-name="T81">d</text:span><text:span text:style-name="T82">a</text:span><text:span text:style-name="T83"><text:s/>pel</text:span><text:span text:style-name="T84">o</text:span><text:span text:style-name="T85"><text:s/>Arquitet</text:span><text:span text:style-name="T86">o</text:span><text:span text:style-name="T87"><text:s/>e Urbanista<text:s/></text:span><text:span text:style-name="T88">ADAILSON OLIVEIRA BARTOLOMEU</text:span><text:span text:style-name="T89"><text:s/></text:span><text:span text:style-name="T90">Coordenador da Comissão;<text:s/></text:span><text:span text:style-name="T91">a<text:s/></text:span><text:span text:style-name="T92">sessão contou ainda com a presença do</text:span><text:span text:style-name="T93">s</text:span><text:span text:style-name="T94"><text:s/>seguinte</text:span><text:span text:style-name="T95">s</text:span><text:span text:style-name="T96"><text:s/>Arquitetos e Urbanistas:<text:s/></text:span><text:span text:style-name="T97">Conselheiro Estadua</text:span><text:span text:style-name="T98">l em exercício</text:span><text:span text:style-name="T99"><text:s/></text:span><text:span text:style-name="T100">WELTON BARREIROS ALVINO</text:span><text:span text:style-name="T101">,</text:span><text:span text:style-name="T102"><text:s/></text:span><text:span text:style-name="T103">Gerente Técnica<text:s/></text:span><text:span text:style-name="T104">LUANA SIBELI MIRA BARBOSA<text:s/></text:span><text:span text:style-name="T105">e<text:s/></text:span><text:span text:style-name="T106">o</text:span><text:span text:style-name="T107">s</text:span><text:span text:style-name="T108"><text:s/></text:span><text:span text:style-name="T109">agente de fiscalização</text:span><text:span text:style-name="T110"><text:s/>CHARLES DE OLIVEIRA DA SIL</text:span><text:span text:style-name="T111">V</text:span><text:span text:style-name="T112">A</text:span><text:span text:style-name="T113"><text:s/>E NATASHA FARIAS LEÃO DE AQUINO</text:span><text:span text:style-name="T114">.</text:span><text:span text:style-name="T115"><text:s/></text:span><text:span text:style-name="T116">"QUORUM"</text:span><text:span text:style-name="T117"><text:s/>– Verificado o número legal de conselheiros presentes, de acordo c</text:span><text:span text:style-name="T118">om o Regimento Interno do CAU/AP, art. 108</text:span><text:span text:style-name="T119">, o Coordenador declarou abertos os trabalhos da presente reunião.<text:s/></text:span><text:span text:style-name="T120">ORDEM DO DIA:<text:s/></text:span><text:span text:style-name="T121">1)</text:span><text:span text:style-name="T122"><text:s/></text:span><text:span text:style-name="T123">Apreciação dos Relatórios com Voto Fundamentado dos processos Nº’s</text:span><text:span text:style-name="T124">:</text:span><text:span text:style-name="T125"><text:s/></text:span><text:span text:style-name="T126">1000017234/2015, 1000026292/2015, 1000034779/2016, 1000034433/2016, 100027567/2015, 1000034426/2016, 1000034429/2016 e 1000034428/2016</text:span><text:span text:style-name="T127">; 2</text:span><text:span text:style-name="T128">)</text:span><text:span text:style-name="T129"><text:s/></text:span><text:span text:style-name="T130">Casos das prefeituras do Estado do Amapá estarem<text:s/></text:span><text:span text:style-name="T131">liberando alvará sem o devido Registro de Responsabilidade Técnica – RRT e/ou Anotação de Responsabilidade Técnica - ART</text:span><text:span text:style-name="T132">.</text:span><text:span text:style-name="T133"><text:s/></text:span><text:span text:style-name="T134">1) Apreciação dos Relatórios com Voto Fundamentado dos processos supracitados:<text:s/></text:span><text:span text:style-name="T135">1000017234/2015 - Arquivamento, 1000026292/2015 - Manutenção, 1000034779/2016 - Manutenção, 1000034433/2016 - Manutenção, 100027567/2015 - Manutenção, 1000034426/2016 - Arquivamento, 1000034429/2016 - Arquivamento e 1000034428/2016 - Arquivamento</text:span><text:span text:style-name="T136">;</text:span><text:span text:style-name="T137"><text:s/></text:span><text:span text:style-name="T138">2</text:span><text:span text:style-name="T139">)<text:s/></text:span><text:span text:style-name="T140">Casos das prefeituras do Estado do Amapá estarem liberando alvará sem o devido Registro de Responsabilidade Técnica – RRT e/ou Anotação de Responsabilidade Técnica - ART</text:span><text:span text:style-name="T141">:</text:span><text:span text:style-name="T142"><text:s/></text:span><text:span text:style-name="T143">A Comissão</text:span><text:span text:style-name="T144"><text:s/>definiu que<text:s/></text:span><text:span text:style-name="T145">deve ser enviado ofício para o Ministério Público e prefeituras orientando a obrigatoriedade de exigência de ART e RRT para liberação de alvará de construções.<text:s/></text:span><text:span text:style-name="T146">Nada mais havendo a tratar,<text:s/></text:span><text:span text:style-name="T147">o</text:span><text:span text:style-name="T148"><text:s/>Coordenador da Comissão de<text:s/></text:span><text:span text:style-name="T149">Ensino e Formação, Ética e Exercício Profissional do CAU</text:span><text:span text:style-name="T150">/AP</text:span><text:span text:style-name="T151">,<text:s/></text:span><text:span text:style-name="T152">o</text:span><text:span text:style-name="T153"><text:s/>Arquitet</text:span><text:span text:style-name="T154">o</text:span><text:span text:style-name="T155"><text:s/>e Urbanista<text:s/></text:span><text:span text:style-name="T156">ADAILSON OLIVEIRA BARTOLOMEU</text:span><text:span text:style-name="T157">, agradeceu aos p</text:span><text:span text:style-name="T158">resentes. Encerrou a sessão às<text:s/></text:span><text:span text:style-name="T159">dez</text:span><text:span text:style-name="T160"><text:s/>horas</text:span><text:span text:style-name="T161"><text:s/></text:span><text:span text:style-name="T162">e trinta minutos<text:s/></text:span><text:span text:style-name="T163">(1</text:span><text:span text:style-name="T164">0</text:span><text:span text:style-name="T165">h</text:span><text:span text:style-name="T166">3</text:span><text:span text:style-name="T167">0</text:span><text:span text:style-name="T168">), determinando a lavratura da presente Ata</text:span><text:span text:style-name="T169"><text:s/>para aprovação na próxima reunião agendada para o dia<text:s/></text:span><text:span text:style-name="T170">sete de março</text:span><text:span text:style-name="T171"><text:s/>de dois mil e dezoito (</text:span><text:span text:style-name="T172">07</text:span><text:span text:style-name="T173">/0</text:span><text:span text:style-name="T174">3</text:span><text:span text:style-name="T175">/2018). Ap</text:span><text:span text:style-name="T176">ós</text:span><text:span text:style-name="T177"><text:s/></text:span><text:span text:style-name="T178">lida e achada conforme</text:span><text:span text:style-name="T179"><text:s/>pelos membros desta Comissão</text:span><text:span text:style-name="T180">,<text:s/></text:span><text:span text:style-name="T181">esta será<text:s/></text:span><text:span text:style-name="T182">rubricada em todas as páginas e, ao final, assinada por mim, Arquitet</text:span><text:span text:style-name="T183">o</text:span><text:span text:style-name="T184"><text:s/>e Urbanista<text:s/></text:span><text:span text:style-name="T185">Charles de Oliveira da Silva</text:span><text:span text:style-name="T186">,<text:s/></text:span><text:span text:style-name="T187">agente de fiscalização</text:span><text:span text:style-name="T188"><text:s/>do Conselho de Arquitetura e Urbanismo do Estado do<text:s/></text:span><text:span text:style-name="T189">Amapá</text:span><text:span text:style-name="T190"><text:s/>e pel</text:span><text:span text:style-name="T191">a</text:span><text:span text:style-name="T192"><text:s/>Coordenador</text:span><text:span text:style-name="T193">a em exercício</text:span><text:span text:style-name="T194"><text:s/>da C</text:span><text:span text:style-name="T195">omissão</text:span><text:span text:style-name="T196">, para<text:s/></text:span><text:span text:style-name="T197">que produza</text:span><text:span text:style-name="T198"><text:s/></text:span><text:span text:style-name="T199">os efeitos legais</text:span><text:span text:style-name="T200">.</text:span></text:p>
      <text:p text:style-name="P201"/>
      <text:p text:style-name="P202"/>
      <text:p text:style-name="P203"/>
      <text:p text:style-name="P204"/>
      <text:p text:style-name="P205">___________________________________</text:p>
      <text:p text:style-name="P206">ADAILSON OLIVEIRA BARTOLOMEU<text:s/></text:p>
      <text:p text:style-name="P207"><text:span text:style-name="T208">Arquitet</text:span><text:span text:style-name="T209">o</text:span><text:span text:style-name="T210"><text:s/>e Urbanista</text:span><text:span text:style-name="T211"><text:line-break/></text:span><text:span text:style-name="T212">Coordenador</text:span><text:span text:style-name="T213"><text:s/></text:span><text:span text:style-name="T214">d</text:span><text:span text:style-name="T215">a</text:span><text:span text:style-name="T216"><text:s/>CEF</text:span><text:span text:style-name="T217">EEP-CAU/AP</text:span></text:p>
      <text:p text:style-name="P218"/>
      <text:p text:style-name="P219"/>
      <text:p text:style-name="P220"/>
      <text:p text:style-name="P221"/>
      <text:p text:style-name="P222">____________________________________</text:p>
      <text:p text:style-name="P223">CHARLES DE OLIVEIRA DA SILVA</text:p>
      <text:p text:style-name="P224">Arquiteto<text:s/>e Urbanista<text:s/></text:p>
      <text:p text:style-name="P225"><text:span text:style-name="T226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3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30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0in" svg:y="-1.72149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0</text:span><text:span text:style-name="T11">5</text:span><text:span text:style-name="T12">/2018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2</text:span><text:span text:style-name="T19">8</text:span><text:span text:style-name="T20"><text:s/>DE<text:s/></text:span><text:span text:style-name="T21">FEVEREIRO</text:span><text:span text:style-name="T22"><text:s/>DE 201</text:span><text:span text:style-name="T23">8</text:span></text:p>
        <text:p text:style-name="P24"/>
      </style:header>
      <style:footer>
        <text:p text:style-name="P25"><text:span text:style-name="T26">Página<text:s/></text:span><text:span text:style-name="T27"><text:page-number text:fixed="false">1</text:page-number></text:span><text:span text:style-name="T28"><text:s/>de<text:s/></text:span><text:span text:style-name="T29"><text:page-count>2</text:page-count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6:00Z</meta:creation-date>
    <dc:date>2019-11-22T13:16:00Z</dc:date>
    <meta:print-date>2017-02-06T17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8" meta:character-count="2932" meta:row-count="20" meta:non-whitespace-character-count="2479"/>
  </office:meta>
</office:document-meta>
</file>