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right="-0.0006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9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30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3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3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3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3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35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36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37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38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39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40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4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4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4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4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45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46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47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48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49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50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5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5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5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5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55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56" style:parent-style-name="Fonteparág.padrão" style:family="text">
      <style:text-properties style:font-name="Arial" style:font-name-asian="Times New Roman" style:font-name-complex="Verdana"/>
    </style:style>
    <style:style style:name="T57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58" style:parent-style-name="Fonteparág.padrão" style:family="text">
      <style:text-properties style:font-name="Arial" style:font-name-asian="MS Mincho" style:font-name-complex="Calibri" style:text-position="super 63.6%" style:language-asian="ar" style:country-asian="SA"/>
    </style:style>
    <style:style style:name="T59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60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6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6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6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6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65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66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67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68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69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70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7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7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7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7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75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76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77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78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79" style:parent-style-name="Fonteparág.padrão" style:family="text">
      <style:text-properties style:font-name="Arial" style:font-name-asian="MS Mincho" style:font-name-complex="Calibri" fo:font-weight="bold" style:font-weight-asian="bold" fo:font-size="12pt" style:font-size-asian="12pt" style:font-size-complex="12pt" style:language-asian="ar" style:country-asian="SA"/>
    </style:style>
    <style:style style:name="T80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8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8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8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8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85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86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87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88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89" style:parent-style-name="Fonteparág.padrão" style:family="text">
      <style:text-properties style:font-name="Arial" style:font-name-asian="MS Mincho" style:font-name-complex="Calibri" fo:font-weight="bold" style:font-weight-asian="bold" style:language-asian="ar" style:country-asian="SA"/>
    </style:style>
    <style:style style:name="T90" style:parent-style-name="Fonteparág.padrão" style:family="text">
      <style:text-properties style:font-name="Arial" style:font-name-asian="MS Mincho" style:font-name-complex="Calibri" fo:font-weight="bold" style:font-weight-asian="bold" style:language-asian="ar" style:country-asian="SA"/>
    </style:style>
    <style:style style:name="T9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9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9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9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95" style:parent-style-name="Fonteparág.padrão" style:family="text">
      <style:text-properties style:font-name="Arial" style:font-name-asian="MS Mincho" style:font-name-complex="Calibri" fo:font-weight="bold" style:font-weight-asian="bold" style:language-asian="ar" style:country-asian="SA"/>
    </style:style>
    <style:style style:name="T96" style:parent-style-name="Fonteparág.padrão" style:family="text">
      <style:text-properties style:font-name="Arial" style:font-name-asian="MS Mincho" style:font-name-complex="Calibri" fo:font-weight="bold" style:font-weight-asian="bold" fo:background-color="#FFFFFF" style:language-asian="ar" style:country-asian="SA"/>
    </style:style>
    <style:style style:name="T97" style:parent-style-name="Fonteparág.padrão" style:family="text">
      <style:text-properties style:font-name="Arial" style:font-name-asian="MS Mincho" style:font-name-complex="Calibri" fo:background-color="#FFFFFF" style:language-asian="ar" style:country-asian="SA"/>
    </style:style>
    <style:style style:name="T98" style:parent-style-name="Fonteparág.padrão" style:family="text">
      <style:text-properties style:font-name="Arial" style:font-name-asian="MS Mincho" style:font-name-complex="Calibri" fo:background-color="#FFFFFF" style:language-asian="ar" style:country-asian="SA"/>
    </style:style>
    <style:style style:name="T99" style:parent-style-name="Fonteparág.padrão" style:family="text">
      <style:text-properties style:font-name="Arial" style:font-name-asian="MS Mincho" style:font-name-complex="Calibri" fo:font-weight="bold" style:font-weight-asian="bold" fo:background-color="#FFFFFF" style:language-asian="ar" style:country-asian="SA"/>
    </style:style>
    <style:style style:name="T100" style:parent-style-name="Fonteparág.padrão" style:family="text">
      <style:text-properties style:font-name="Arial" style:font-name-asian="MS Mincho" style:font-name-complex="Calibri" fo:font-weight="bold" style:font-weight-asian="bold" fo:background-color="#FFFFFF" style:language-asian="ar" style:country-asian="SA"/>
    </style:style>
    <style:style style:name="T101" style:parent-style-name="Fonteparág.padrão" style:family="text">
      <style:text-properties style:font-name="Arial" style:font-name-asian="MS Mincho" style:font-name-complex="Calibri" fo:font-weight="bold" style:font-weight-asian="bold" style:language-asian="ar" style:country-asian="SA"/>
    </style:style>
    <style:style style:name="T102" style:parent-style-name="Fonteparág.padrão" style:family="text">
      <style:text-properties style:font-name="Arial" style:font-name-asian="MS Mincho" style:font-name-complex="Calibri" fo:font-weight="bold" style:font-weight-asian="bold" style:language-asian="ar" style:country-asian="SA"/>
    </style:style>
    <style:style style:name="T10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0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05" style:parent-style-name="Fonteparág.padrão" style:family="text">
      <style:text-properties style:font-name="Arial" style:font-name-asian="MS Mincho" style:font-name-complex="Calibri" fo:font-weight="bold" style:font-weight-asian="bold" style:language-asian="ar" style:country-asian="SA"/>
    </style:style>
    <style:style style:name="T106" style:parent-style-name="Fonteparág.padrão" style:family="text">
      <style:text-properties style:font-name="Arial" style:font-name-asian="MS Mincho" style:font-name-complex="Calibri" fo:font-weight="bold" style:font-weight-asian="bold" style:language-asian="ar" style:country-asian="SA"/>
    </style:style>
    <style:style style:name="T107" style:parent-style-name="Fonteparág.padrão" style:family="text">
      <style:text-properties style:font-name="Arial" style:font-name-asian="MS Mincho" style:font-name-complex="Calibri" fo:font-weight="bold" style:font-weight-asian="bold" style:language-asian="ar" style:country-asian="SA"/>
    </style:style>
    <style:style style:name="T108" style:parent-style-name="Fonteparág.padrão" style:family="text">
      <style:text-properties style:font-name="Arial" style:font-name-asian="Calibri" style:font-name-complex="Helvetica" fo:font-weight="bold" style:font-weight-asian="bold" fo:background-color="#FFFFFF" style:language-asian="ar" style:country-asian="SA"/>
    </style:style>
    <style:style style:name="T109" style:parent-style-name="Fonteparág.padrão" style:family="text">
      <style:text-properties style:font-name="Arial" style:font-name-asian="Calibri" style:font-name-complex="Helvetica" fo:font-weight="bold" style:font-weight-asian="bold" fo:background-color="#FFFFFF" style:language-asian="ar" style:country-asian="SA"/>
    </style:style>
    <style:style style:name="T110" style:parent-style-name="Fonteparág.padrão" style:family="text">
      <style:text-properties style:font-name="Arial" style:font-name-asian="MS Mincho" style:font-name-complex="Calibri" fo:font-weight="bold" style:font-weight-asian="bold" style:language-asian="ar" style:country-asian="SA"/>
    </style:style>
    <style:style style:name="T11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1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1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14" style:parent-style-name="Fonteparág.padrão" style:family="text">
      <style:text-properties style:font-name="Arial" style:font-name-asian="MS Mincho" style:font-name-complex="Times New Roman" fo:font-weight="bold" style:font-weight-asian="bold" style:language-asian="ar" style:country-asian="SA"/>
    </style:style>
    <style:style style:name="T115" style:parent-style-name="Fonteparág.padrão" style:family="text">
      <style:text-properties style:font-name="Arial" style:font-name-asian="MS Mincho" style:font-name-complex="Times New Roman" style:language-asian="ar" style:country-asian="SA"/>
    </style:style>
    <style:style style:name="T116" style:parent-style-name="Fonteparág.padrão" style:family="text">
      <style:text-properties style:font-name="Arial" style:font-name-asian="MS Mincho" style:font-name-complex="Times New Roman" fo:font-weight="bold" style:font-weight-asian="bold" style:language-asian="ar" style:country-asian="SA"/>
    </style:style>
    <style:style style:name="T117" style:parent-style-name="Fonteparág.padrão" style:family="text">
      <style:text-properties style:font-name="Arial" style:font-name-asian="MS Mincho" style:font-name-complex="Times New Roman" style:language-asian="ar" style:country-asian="SA"/>
    </style:style>
    <style:style style:name="T118" style:parent-style-name="Fonteparág.padrão" style:family="text">
      <style:text-properties style:font-name="Arial" style:font-name-asian="MS Mincho" style:font-name-complex="Times New Roman" style:language-asian="ar" style:country-asian="SA"/>
    </style:style>
    <style:style style:name="T119" style:parent-style-name="Fonteparág.padrão" style:family="text">
      <style:text-properties style:font-name="Arial" style:font-name-asian="MS Mincho" style:font-name-complex="Times New Roman" style:language-asian="ar" style:country-asian="SA"/>
    </style:style>
    <style:style style:name="T120" style:parent-style-name="Fonteparág.padrão" style:family="text">
      <style:text-properties style:font-name="Arial" style:font-name-asian="MS Mincho" style:font-name-complex="Times New Roman" style:language-asian="ar" style:country-asian="SA"/>
    </style:style>
    <style:style style:name="T121" style:parent-style-name="Fonteparág.padrão" style:family="text">
      <style:text-properties style:font-name="Arial" style:font-name-asian="MS Mincho" style:font-name-complex="Times New Roman" style:language-asian="ar" style:country-asian="SA"/>
    </style:style>
    <style:style style:name="T122" style:parent-style-name="Fonteparág.padrão" style:family="text">
      <style:text-properties style:font-name="Arial" style:font-name-asian="MS Mincho" style:font-name-complex="Times New Roman" style:language-asian="ar" style:country-asian="SA"/>
    </style:style>
    <style:style style:name="T123" style:parent-style-name="Fonteparág.padrão" style:family="text">
      <style:text-properties style:font-name="Arial" style:font-name-asian="MS Mincho" style:font-name-complex="Times New Roman" fo:font-weight="bold" style:font-weight-asian="bold" style:language-asian="ar" style:country-asian="SA"/>
    </style:style>
    <style:style style:name="T124" style:parent-style-name="Fonteparág.padrão" style:family="text">
      <style:text-properties style:font-name="Arial" style:font-name-asian="MS Mincho" style:font-name-complex="Times New Roman" style:language-asian="ar" style:country-asian="SA"/>
    </style:style>
    <style:style style:name="T125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26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27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28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2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3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31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32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33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3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8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39" style:parent-style-name="Fonteparág.padrão" style:family="text">
      <style:text-properties style:font-name="Arial" style:font-name-complex="Arial" fo:font-weight="bold" style:font-weight-asian="bold"/>
    </style:style>
    <style:style style:name="T140" style:parent-style-name="Fonteparág.padrão" style:family="text">
      <style:text-properties style:font-name="Arial" style:font-name-complex="Arial" fo:font-weight="bold" style:font-weight-asian="bold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 fo:font-weight="bold" style:font-weight-asian="bold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 fo:font-weight="bold" style:font-weight-asian="bold"/>
    </style:style>
    <style:style style:name="T153" style:parent-style-name="Fonteparág.padrão" style:family="text">
      <style:text-properties style:font-name="Arial" style:font-name-complex="Arial" fo:font-weight="bold" style:font-weight-asian="bold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 fo:font-weight="bold" style:font-weight-asian="bold"/>
    </style:style>
    <style:style style:name="T156" style:parent-style-name="Fonteparág.padrão" style:family="text">
      <style:text-properties style:font-name="Arial" style:font-name-complex="Arial" fo:font-weight="bold" style:font-weight-asian="bold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 fo:font-weight="bold" style:font-weight-asian="bold"/>
    </style:style>
    <style:style style:name="T161" style:parent-style-name="Fonteparág.padrão" style:family="text">
      <style:text-properties style:font-name="Arial" style:font-name-complex="Arial" fo:font-weight="bold" style:font-weight-asian="bold"/>
    </style:style>
    <style:style style:name="T162" style:parent-style-name="Fonteparág.padrão" style:family="text">
      <style:text-properties style:font-name="Times New Roman" fo:font-size="12pt" style:font-size-asian="12pt" style:font-size-complex="12pt"/>
    </style:style>
    <style:style style:name="T163" style:parent-style-name="Fonteparág.padrão" style:family="text">
      <style:text-properties style:font-name="Times New Roman" fo:font-size="12pt" style:font-size-asian="12pt" style:font-size-complex="12pt"/>
    </style:style>
    <style:style style:name="T164" style:parent-style-name="Fonteparág.padrão" style:family="text">
      <style:text-properties style:font-name="Times New Roman" fo:font-size="12pt" style:font-size-asian="12pt" style:font-size-complex="12pt"/>
    </style:style>
    <style:style style:name="T16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Times New Roman" fo:font-size="12pt" style:font-size-asian="12pt" style:font-size-complex="12pt"/>
    </style:style>
    <style:style style:name="T168" style:parent-style-name="Fonteparág.padrão" style:family="text">
      <style:text-properties style:font-name="Times New Roman" fo:font-size="12pt" style:font-size-asian="12pt" style:font-size-complex="12pt"/>
    </style:style>
    <style:style style:name="T169" style:parent-style-name="Fonteparág.padrão" style:family="text">
      <style:text-properties style:font-name="Times New Roman" fo:font-size="12pt" style:font-size-asian="12pt" style:font-size-complex="12pt"/>
    </style:style>
    <style:style style:name="T17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Times New Roman" fo:font-size="12pt" style:font-size-asian="12pt" style:font-size-complex="12pt"/>
    </style:style>
    <style:style style:name="T173" style:parent-style-name="Fonteparág.padrão" style:family="text">
      <style:text-properties style:font-name="Times New Roman" fo:font-size="12pt" style:font-size-asian="12pt" style:font-size-complex="12pt"/>
    </style:style>
    <style:style style:name="T17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style:font-name="Times New Roman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font-weight="bold" style:font-weight-asian="bold"/>
    </style:style>
    <style:style style:name="T177" style:parent-style-name="Fonteparág.padrão" style:family="text">
      <style:text-properties style:font-name="Arial" style:font-name-complex="Arial" fo:font-weight="bold" style:font-weight-asian="bold"/>
    </style:style>
    <style:style style:name="T178" style:parent-style-name="Fonteparág.padrão" style:family="text">
      <style:text-properties style:font-name="Times New Roman" fo:font-size="12pt" style:font-size-asian="12pt" style:font-size-complex="12pt"/>
    </style:style>
    <style:style style:name="T17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80" style:parent-style-name="Fonteparág.padrão" style:family="text">
      <style:text-properties style:font-name="Times New Roman" fo:font-size="12pt" style:font-size-asian="12pt" style:font-size-complex="12pt"/>
    </style:style>
    <style:style style:name="T181" style:parent-style-name="Fonteparág.padrão" style:family="text">
      <style:text-properties style:font-name="Times New Roman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font-weight="bold" style:font-weight-asian="bold"/>
    </style:style>
    <style:style style:name="T183" style:parent-style-name="Fonteparág.padrão" style:family="text">
      <style:text-properties style:font-name="Arial" style:font-name-complex="Arial" fo:font-weight="bold" style:font-weight-asian="bold"/>
    </style:style>
    <style:style style:name="T184" style:parent-style-name="Fonteparág.padrão" style:family="text">
      <style:text-properties style:font-name="Arial" style:font-name-complex="Arial" fo:font-weight="bold" style:font-weight-asian="bold"/>
    </style:style>
    <style:style style:name="T185" style:parent-style-name="Fonteparág.padrão" style:family="text">
      <style:text-properties style:font-name="Arial" style:font-name-complex="Arial" fo:font-weight="bold" style:font-weight-asian="bold"/>
    </style:style>
    <style:style style:name="T186" style:parent-style-name="Fonteparág.padrão" style:family="text">
      <style:text-properties style:font-name="Arial" style:font-name-complex="Arial" fo:font-weight="bold" style:font-weight-asian="bold"/>
    </style:style>
    <style:style style:name="T187" style:parent-style-name="Fonteparág.padrão" style:family="text">
      <style:text-properties style:font-name="Times New Roman" fo:font-size="12pt" style:font-size-asian="12pt" style:font-size-complex="12pt"/>
    </style:style>
    <style:style style:name="T18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89" style:parent-style-name="Fonteparág.padrão" style:family="text">
      <style:text-properties style:font-name="Times New Roman" fo:font-size="12pt" style:font-size-asian="12pt" style:font-size-complex="12pt"/>
    </style:style>
    <style:style style:name="T190" style:parent-style-name="Fonteparág.padrão" style:family="text">
      <style:text-properties style:font-name="Times New Roman" fo:font-size="12pt" style:font-size-asian="12pt" style:font-size-complex="12pt"/>
    </style:style>
    <style:style style:name="T19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style:font-name="Times New Roman" fo:font-size="12pt" style:font-size-asian="12pt" style:font-size-complex="12pt"/>
    </style:style>
    <style:style style:name="T19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="Times New Roman" fo:font-size="12pt" style:font-size-asian="12pt" style:font-size-complex="12pt"/>
    </style:style>
    <style:style style:name="T19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style:font-name="Times New Roman" fo:font-size="12pt" style:font-size-asian="12pt" style:font-size-complex="12pt"/>
    </style:style>
    <style:style style:name="T197" style:parent-style-name="Fonteparág.padrão" style:family="text">
      <style:text-properties style:font-name="Times New Roman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199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00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0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02" style:parent-style-name="Fonteparág.padrão" style:family="text">
      <style:text-properties style:font-name="Arial" style:font-name-asian="Times New Roman" style:font-name-complex="Verdana"/>
    </style:style>
    <style:style style:name="T20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04" style:parent-style-name="Fonteparág.padrão" style:family="text">
      <style:text-properties style:font-name="Arial" style:font-name-asian="MS Mincho" style:font-name-complex="Calibri" fo:font-weight="bold" style:font-weight-asian="bold" style:language-asian="ar" style:country-asian="SA"/>
    </style:style>
    <style:style style:name="T205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06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07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08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09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10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1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1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1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1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15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16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17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18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19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20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2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2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2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2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25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26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27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28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29" style:parent-style-name="Fonteparág.padrão" style:family="text">
      <style:text-properties style:font-name="Arial" style:font-name-asian="MS Mincho" style:font-name-complex="Calibri" fo:font-weight="bold" style:font-weight-asian="bold" style:language-asian="ar" style:country-asian="SA"/>
    </style:style>
    <style:style style:name="T230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31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32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33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34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35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36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37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38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39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T240" style:parent-style-name="Fonteparág.padrão" style:family="text">
      <style:text-properties style:font-name="Arial" style:font-name-asian="MS Mincho" style:font-name-complex="Calibri" style:language-asian="ar" style:country-asian="SA"/>
    </style:style>
    <style:style style:name="P241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Calibri" style:language-asian="ar" style:country-asian="SA"/>
    </style:style>
    <style:style style:name="P242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Calibri" style:language-asian="ar" style:country-asian="SA"/>
    </style:style>
    <style:style style:name="P243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Calibri" style:language-asian="ar" style:country-asian="SA"/>
    </style:style>
    <style:style style:name="P244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Calibri" style:language-asian="ar" style:country-asian="SA"/>
    </style:style>
    <style:style style:name="P245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P246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47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Calibri" fo:font-weight="bold" style:font-weight-asian="bold" style:language-asian="ar" style:country-asian="SA" fo:hyphenate="false"/>
    </style:style>
    <style:style style:name="P248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49" style:parent-style-name="Fonteparág.padrão" style:family="text"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T2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51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52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53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54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55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P256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Times New Roman" style:font-name-asian="MS Mincho" style:font-name-complex="Times New Roman" fo:font-size="10pt" style:font-size-asian="10pt" style:font-size-complex="10pt" style:language-asian="pt" style:country-asian="BR" fo:hyphenate="false"/>
    </style:style>
    <style:style style:name="P257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Times New Roman" style:font-name-asian="MS Mincho" style:font-name-complex="Times New Roman" fo:font-size="10pt" style:font-size-asian="10pt" style:font-size-complex="10pt" style:language-asian="pt" style:country-asian="BR" fo:hyphenate="false"/>
    </style:style>
    <style:style style:name="P258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Times New Roman" style:font-name-asian="MS Mincho" style:font-name-complex="Times New Roman" fo:font-size="10pt" style:font-size-asian="10pt" style:font-size-complex="10pt" style:language-asian="pt" style:country-asian="BR" fo:hyphenate="false"/>
    </style:style>
    <style:style style:name="P259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Times New Roman" style:font-name-asian="MS Mincho" style:font-name-complex="Times New Roman" fo:font-size="10pt" style:font-size-asian="10pt" style:font-size-complex="10pt" style:language-asian="pt" style:country-asian="BR" fo:hyphenate="false"/>
    </style:style>
    <style:style style:name="P260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Times New Roman" style:font-name-asian="MS Mincho" style:font-name-complex="Times New Roman" fo:font-size="10pt" style:font-size-asian="10pt" style:font-size-complex="10pt" style:language-asian="pt" style:country-asian="BR" fo:hyphenate="false"/>
    </style:style>
    <style:style style:name="P261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Times New Roman" style:font-name-asian="MS Mincho" style:font-name-complex="Times New Roman" fo:font-size="10pt" style:font-size-asian="10pt" style:font-size-complex="10pt" style:language-asian="pt" style:country-asian="BR" fo:hyphenate="false"/>
    </style:style>
    <style:style style:name="P262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Times New Roman" style:font-name-asian="MS Mincho" style:font-name-complex="Times New Roman" fo:font-size="10pt" style:font-size-asian="10pt" style:font-size-complex="10pt" style:language-asian="pt" style:country-asian="BR" fo:hyphenate="false"/>
    </style:style>
    <style:style style:name="P263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64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65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66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67" style:parent-style-name="Fonteparág.padrão" style:family="text">
      <style:text-properties style:font-name="Arial" style:font-name-asian="MS Mincho" style:font-name-complex="Arial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><text:span text:style-name="T29">Aos<text:s/></text:span><text:span text:style-name="T30">treze</text:span><text:span text:style-name="T31"><text:s/></text:span><text:span text:style-name="T32">de<text:s/></text:span><text:span text:style-name="T33">março</text:span><text:span text:style-name="T34"><text:s/>d</text:span><text:span text:style-name="T35">o ano de dois mil e<text:s/></text:span><text:span text:style-name="T36">dezoito</text:span><text:span text:style-name="T37"><text:s/>(</text:span><text:span text:style-name="T38">13</text:span><text:span text:style-name="T39">/</text:span><text:span text:style-name="T40">03</text:span><text:span text:style-name="T41">/201</text:span><text:span text:style-name="T42">8</text:span><text:span text:style-name="T43">),<text:s/></text:span><text:span text:style-name="T44">às<text:s/></text:span><text:span text:style-name="T45">nove</text:span><text:span text:style-name="T46"><text:s/>horas (</text:span><text:span text:style-name="T47">09</text:span><text:span text:style-name="T48">h</text:span><text:span text:style-name="T49">0</text:span><text:span text:style-name="T50">0</text:span><text:span text:style-name="T51">), reuniu-se a Comissão de</text:span><text:span text:style-name="T52"><text:s/></text:span><text:span text:style-name="T53">Ensino e Formação</text:span><text:span text:style-name="T54">, Ética e Exercício Profissional</text:span><text:span text:style-name="T55"><text:s/>do CAU</text:span><text:span text:style-name="T56">/AP</text:span><text:span text:style-name="T57">, na Sessão Ordinária n</text:span><text:span text:style-name="T58">o</text:span><text:span text:style-name="T59"><text:s/></text:span><text:span text:style-name="T60">0</text:span><text:span text:style-name="T61">7</text:span><text:span text:style-name="T62">/</text:span><text:span text:style-name="T63">201</text:span><text:span text:style-name="T64">8</text:span><text:span text:style-name="T65">,</text:span><text:span text:style-name="T66"><text:s/>realizada<text:s/></text:span><text:span text:style-name="T67">n</text:span><text:span text:style-name="T68">a Sede do CAU/AP,</text:span><text:span text:style-name="T69"><text:s/></text:span><text:span text:style-name="T70">localizado<text:s/></text:span><text:span text:style-name="T71">na Avenida Caramuru, Nº 356, Bairro Beirol,<text:s/></text:span><text:span text:style-name="T72">em<text:s/></text:span><text:span text:style-name="T73">Ma</text:span><text:span text:style-name="T74">capá</text:span><text:span text:style-name="T75">,<text:s/></text:span><text:span text:style-name="T76">Estado do Amapá</text:span><text:span text:style-name="T77">, coordena</text:span><text:span text:style-name="T78">do pelo Arquiteto e Urbanista<text:s/></text:span><text:span text:style-name="T79">ADAILSON OLIVEIRA BARTOLOMEU<text:s/></text:span><text:span text:style-name="T80">Coordenador da Comissão;<text:s/></text:span><text:span text:style-name="T81">a<text:s/></text:span><text:span text:style-name="T82">sessão contou ainda com a presença do</text:span><text:span text:style-name="T83">s</text:span><text:span text:style-name="T84"><text:s/>seguinte</text:span><text:span text:style-name="T85">s</text:span><text:span text:style-name="T86"><text:s/>Arquitetos e Urbanistas:</text:span><text:span text:style-name="T87"><text:s/></text:span><text:span text:style-name="T88">Conselheiro Federal<text:s/></text:span><text:span text:style-name="T89">HUMBERTO MAURO ANDRADE CRUZ</text:span><text:span text:style-name="T90">,</text:span><text:span text:style-name="T91"><text:s/></text:span><text:span text:style-name="T92">Conselheiro</text:span><text:span text:style-name="T93"><text:s/>Estadual</text:span><text:span text:style-name="T94"><text:s/></text:span><text:span text:style-name="T95">KLINGER FERREIRA DE OLIVEIRA</text:span><text:span text:style-name="T96">,</text:span><text:span text:style-name="T97"><text:s/>Conselheira</text:span><text:span text:style-name="T98"><text:s/>Suplente</text:span><text:span text:style-name="T99"><text:s/></text:span><text:span text:style-name="T100">ANELIZA SMITH BRITO</text:span>, Gerente Técnica<text:s/><text:span text:style-name="T101">LUANA SIBELI MIRA BARBOSA</text:span><text:span text:style-name="T102"><text:s/></text:span><text:span text:style-name="T103">e a</text:span><text:span text:style-name="T104">gentes de fiscalização</text:span><text:span text:style-name="T105"><text:s/>CHARLES DE OLIVEIRA DA SIL</text:span><text:span text:style-name="T106">V</text:span><text:span text:style-name="T107">A E NATASHA FARIAS LEÃO DE AQUINO</text:span><text:span text:style-name="T108">.</text:span><text:span text:style-name="T109"><text:s/></text:span><text:span text:style-name="T110">"QUORUM"</text:span><text:span text:style-name="T111"><text:s/>– Verificado o número legal de conselheiros presentes, de acordo c</text:span><text:span text:style-name="T112">om o Regimento Interno do CAU/AP, art. 108</text:span><text:span text:style-name="T113">, o Coordenador declarou abertos os trabalhos da presente reunião.<text:s/></text:span><text:span text:style-name="T114">ORDEM DO DIA:<text:s/></text:span><text:span text:style-name="T115">1)</text:span><text:span text:style-name="T116"><text:s/></text:span><text:span text:style-name="T117">Aprovação da Ata da reunião anterior; 2) Informes do Conselheiro Federal Humberto Mauro; 3</text:span><text:span text:style-name="T118">) Deliberar acercar dos critérios para</text:span><text:span text:style-name="T119"><text:s/>análise e deferimento de</text:span><text:span text:style-name="T120"><text:s/>registros profissionais;</text:span><text:span text:style-name="T121"><text:s/>3) Designar Relator para o processo de diploma falso apresentado no CAU/AP.</text:span><text:span text:style-name="T122"><text:s/></text:span><text:span text:style-name="T123">1)</text:span><text:span text:style-name="T124"><text:s/></text:span><text:span text:style-name="T125">Aprovação da ata da</text:span><text:span text:style-name="T126"><text:s/>reunião</text:span><text:span text:style-name="T127"><text:s/>anterior<text:s/></text:span><text:span text:style-name="T128">(Ata da 6ª</text:span><text:span text:style-name="T129"><text:s/>reunião realizada em</text:span><text:span text:style-name="T130"><text:s/></text:span><text:span text:style-name="T131">07/03/2018)</text:span><text:span text:style-name="T132">:</text:span><text:span text:style-name="T133"><text:s/></text:span><text:span text:style-name="T134">Foi aprovada sem ressalva a ata da reunião anterior pelos conselheiros</text:span><text:span text:style-name="T135"><text:s/></text:span><text:span text:style-name="T136">presentes.</text:span><text:span text:style-name="T137"><text:s/></text:span><text:span text:style-name="T138">2)<text:s/></text:span><text:span text:style-name="T139">Informes do Conselheiro Federal Humberto Mauro</text:span><text:span text:style-name="T140">:<text:s/></text:span><text:span text:style-name="T141">O Conselheiro Federal Humberto Mauro iniciou sua fala abordando sobre as principais diretrizes abordadas em reuniões de âmbito nacional; Foi<text:s/></text:span><text:span text:style-name="T142">também<text:s/></text:span><text:span text:style-name="T143">perpassado sobre os seguintes tópicos: <text:s/>as atribuições profissionais devem estar balizadas não só nas atribuições legais mas também a grade curricular de formação do profissional; O grande entrave dos cursos de Arquitetura e Urbanismo serem na modalidade Ensino a distância – EAD e sobre as<text:s/></text:span><text:span text:style-name="T144">perspectivas</text:span><text:span text:style-name="T145"><text:s/>do CAU/BR para arguir essa modalidade de ensino; Da importância do CAU/AP promover no Estado a educação continuada para os profissionais de arquitetura e urbanismo</text:span><text:span text:style-name="T146">;<text:s/></text:span><text:span text:style-name="T147"><text:s text:c="4"/></text:span><text:span text:style-name="T148">Abordou sobre o CAU/AP estudar a possibilidade de criação de uma premiação para notórios Trabalhos Finais de Graduação – TFG de forma que estimule qualidade da produção acadêmica;</text:span><text:span text:style-name="T149"><text:s/></text:span><text:span text:style-name="T150">3)</text:span><text:span text:style-name="T151"><text:s/></text:span><text:span text:style-name="T152">Deliberação acercar dos critérios para análise e deferimento de registros profissionais</text:span><text:span text:style-name="T153">:<text:s/></text:span><text:span text:style-name="T154">Sobre o assunto a CEFEEP deliberou que seja encaminhado para aprovação na plenária do CAU/AP com as seguintes diretrizes:<text:s/></text:span><text:span text:style-name="T155">I</text:span><text:span text:style-name="T156">)</text:span><text:span text:style-name="T157"><text:s/></text:span><text:span text:style-name="T158">Deverá constar o nome do profissional solicitante na lista de egressos enviada pelas Coordenações do curso de Arquitetura e Urbanismo de cada Instituições de Ensino Superior que possua esta graduação;</text:span><text:span text:style-name="T159"><text:s/></text:span><text:span text:style-name="T160">II</text:span><text:span text:style-name="T161">)</text:span><text:span text:style-name="T162"><text:s/></text:span><text:span text:style-name="T163">O registro só será efetivado após a apreciação e deliberação da CEFEEP do CAU/AP;</text:span><text:span text:style-name="T164"><text:s/></text:span><text:span text:style-name="T165">III</text:span><text:span text:style-name="T166">)</text:span><text:span text:style-name="T167"><text:s/></text:span><text:span text:style-name="T168">A CEFEEP-CAU/AP se reserva ao direito de regulamentar o prazo de 15 (quinze) dias úteis para a deliberação de registros profissionais;</text:span><text:span text:style-name="T169"><text:s/></text:span><text:span text:style-name="T170">IV</text:span><text:span text:style-name="T171">)</text:span><text:span text:style-name="T172"><text:s/></text:span><text:span text:style-name="T173">Em casos fortuitos, a CEFEEP se reserva ao direito de exceder este prazo de modo a dirimir possíveis inconsistência no registro.<text:s/></text:span><text:span text:style-name="T174">4)</text:span><text:span text:style-name="T175"><text:s/></text:span><text:span text:style-name="T176">Designação do Conselheiro Relator para o processo de diplo</text:span><text:span text:style-name="T177">ma falso apresentado no CAU/AP:<text:s/></text:span><text:span text:style-name="T178">Foi designado pela CEFEEP como relator do referido processo o Conselheiro<text:s/></text:span><text:span text:style-name="T179">Klinger Ferreira de Oliveira</text:span><text:span text:style-name="T180">.</text:span><text:span text:style-name="T181"><text:s/></text:span><text:span text:style-name="T182">(Extrapauta)</text:span><text:span text:style-name="T183">.</text:span><text:span text:style-name="T184"><text:s/>Definições de frentes de Trabalho para atividades da CEFEEP</text:span><text:span text:style-name="T185">:</text:span><text:span text:style-name="T186"><text:s/></text:span><text:span text:style-name="T187">Na oportunidade, o Conselheiro Federal sugeriu a criação de frentes de trabalho com respectivos responsáveis para desenvolver tópicos discutidos na reunião. A sugestão foi acatada pelo Coordenador da reunião e demais participantes ficando definido pela seguinte configuração:<text:s/></text:span><text:span text:style-name="T188">I)</text:span><text:span text:style-name="T189"><text:s/></text:span><text:span text:style-name="T190">Ética profissional – Responsável Conselheiro Klinger Ferreira de Oliveira;<text:s/></text:span><text:span text:style-name="T191">II)</text:span><text:span text:style-name="T192"><text:s/>Pesquisa e Extensão – Responsável Conselheira Suplente Aneliza Smith Brito;<text:s/></text:span><text:span text:style-name="T193">III)</text:span><text:span text:style-name="T194"><text:s/>Premiação para notórios trabalhos de TFG – Responsável Conselheiro (Coordenador) Adailson Oliveira Bartolomeu;<text:s/></text:span><text:span text:style-name="T195">IV)</text:span><text:span text:style-name="T196"><text:s/>Manuais de Procedimentos Operacionais – Responsável Agente Fiscal Charles de Oliveira da Silva.</text:span><text:span text:style-name="T197"><text:s/></text:span><text:span text:style-name="T198">Nada mais havendo a tratar, o Coordenador da Comissão de<text:s/></text:span><text:span text:style-name="T199">Ensino e Formação</text:span><text:span text:style-name="T200">, Ética e Exercício Profissional</text:span><text:span text:style-name="T201"><text:s/>do CAU</text:span><text:span text:style-name="T202">/AP</text:span><text:span text:style-name="T203">, o Arquiteto e Urbanista<text:s/></text:span><text:span text:style-name="T204">ADAILSON OLIVEIRA BARTOLOMEU</text:span><text:span text:style-name="T205">, agradeceu aos p</text:span><text:span text:style-name="T206">resentes. Encerrou a sessão às<text:s/></text:span><text:span text:style-name="T207">onze</text:span><text:span text:style-name="T208"><text:s/>horas</text:span><text:span text:style-name="T209"><text:s/>e trinta minutos</text:span><text:span text:style-name="T210"><text:s/>(1</text:span><text:span text:style-name="T211">1h30</text:span><text:span text:style-name="T212">),</text:span><text:span text:style-name="T213"><text:s/>determinando a lavratura da<text:s/></text:span><text:soft-page-break/><text:span text:style-name="T214">presente Ata</text:span><text:span text:style-name="T215"><text:s/>para aprovação na próxima reunião agendada para o dia vinte e<text:s/></text:span><text:span text:style-name="T216">um</text:span><text:span text:style-name="T217"><text:s/>de</text:span><text:span text:style-name="T218"><text:s/>março de dois mil e dezoito (21</text:span><text:span text:style-name="T219">/03/2018). Ap</text:span><text:span text:style-name="T220">ós</text:span><text:span text:style-name="T221"><text:s/></text:span><text:span text:style-name="T222">lida e achada conforme</text:span><text:span text:style-name="T223"><text:s/>pelos membros desta Comissão</text:span><text:span text:style-name="T224">,<text:s/></text:span><text:span text:style-name="T225">esta será<text:s/></text:span><text:span text:style-name="T226">rubricada em todas as páginas e, ao final, assinada por mim, Arquitet</text:span><text:span text:style-name="T227">o</text:span><text:span text:style-name="T228"><text:s/>e Urbanista<text:s/></text:span><text:span text:style-name="T229">Charles de Oliveira da Silva</text:span><text:span text:style-name="T230">,<text:s/></text:span><text:span text:style-name="T231">agente de fiscalização</text:span><text:span text:style-name="T232"><text:s/>do Conselho de Arquitetura e Urbanismo do Estado do<text:s/></text:span><text:span text:style-name="T233">Amapá</text:span><text:span text:style-name="T234"><text:s/>e pelo Coordenador da C</text:span><text:span text:style-name="T235">omissão</text:span><text:span text:style-name="T236">, para<text:s/></text:span><text:span text:style-name="T237">que produza</text:span><text:span text:style-name="T238"><text:s/></text:span><text:span text:style-name="T239">os efeitos legais</text:span><text:span text:style-name="T240">.</text:span></text:p>
      <text:p text:style-name="P241"/>
      <text:p text:style-name="P242"/>
      <text:p text:style-name="P243"/>
      <text:p text:style-name="P244"/>
      <text:p text:style-name="P245"/>
      <text:p text:style-name="P246">___________________________________</text:p>
      <text:p text:style-name="P247">ADAILSON OLIVEIRA BARTOLOMEU</text:p>
      <text:p text:style-name="P248"><text:span text:style-name="T249">Arquiteto e Urbanista</text:span><text:span text:style-name="T250"><text:line-break/></text:span><text:span text:style-name="T251">Membro e Coordenador<text:s/></text:span><text:span text:style-name="T252">d</text:span><text:span text:style-name="T253">a</text:span><text:span text:style-name="T254"><text:s/>CEF</text:span><text:span text:style-name="T255">EEP-CAU/AP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____________________________________</text:p>
      <text:p text:style-name="P264">CHARLES DE OLIVEIRA DA SILVA</text:p>
      <text:p text:style-name="P265">Arquiteto<text:s/>e Urbanista<text:s/></text:p>
      <text:p text:style-name="P266"><text:span text:style-name="T267">Agente de Fiscalização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8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1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P2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T2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6" style:parent-style-name="Fonteparág.padrão" style:family="text">
      <style:text-properties fo:font-size="9pt" style:font-size-asian="9pt" style:font-size-complex="9pt"/>
    </style:style>
    <style:style style:name="T2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8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0.4927in" svg:y="0.29167in" svg:width="7.16319in" svg:height="0.99638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P4"/>
        <text:p text:style-name="P5"/>
        <text:p text:style-name="P6"/>
        <text:p text:style-name="P7"/>
        <text:p text:style-name="P8"><text:span text:style-name="T9">ATA DA REUNIÃO ORDINÁRIA Nº<text:s/></text:span><text:span text:style-name="T10">0</text:span><text:span text:style-name="T11">7/2018</text:span><text:span text:style-name="T12">, DA COMISSÃO DE ENSINO E FORMAÇÃO</text:span><text:span text:style-name="T13">, ÉTICA E EXERCÍCIO PROFISSIONAL</text:span><text:span text:style-name="T14"><text:s/>DO CONSELHO DE ARQUITETURA E URBANISMO DO<text:s/></text:span><text:span text:style-name="T15">AMAPÁ – CAU/AP</text:span><text:span text:style-name="T16">, REALIZADA NO DIA<text:s/></text:span><text:span text:style-name="T17">13</text:span><text:span text:style-name="T18"><text:s/>DE<text:s/></text:span><text:span text:style-name="T19">MARÇO</text:span><text:span text:style-name="T20"><text:s/>DE 201</text:span><text:span text:style-name="T21">8</text:span></text:p>
        <text:p text:style-name="P22"/>
      </style:header>
      <style:footer>
        <text:p text:style-name="P23"><text:span text:style-name="T24">Página<text:s/></text:span><text:span text:style-name="T25"><text:page-number text:fixed="false">1</text:page-number></text:span><text:span text:style-name="T26"><text:s/>de<text:s/></text:span><text:span text:style-name="T27"><text:page-count>2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22T13:17:00Z</meta:creation-date>
    <dc:date>2019-11-22T13:17:00Z</dc:date>
    <meta:print-date>2017-02-06T17:2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69" meta:character-count="4914" meta:row-count="34" meta:non-whitespace-character-count="4154"/>
  </office:meta>
</office:document-meta>
</file>